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Text_20_body">
      <style:text-properties fo:font-size="7pt" style:font-size-asian="7pt" style:font-size-complex="7pt"/>
    </style:style>
    <style:style style:name="P3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left="0in" fo:margin-right="-0.7811in" fo:text-align="start" style:justify-single-word="false" fo:text-indent="0in" style:auto-text-indent="false">
        <style:tab-stops>
          <style:tab-stop style:position="0.3335in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style:font-name="Times New Roman" fo:font-size="18pt" style:font-size-asian="13pt" style:font-size-complex="18pt"/>
    </style:style>
    <style:style style:name="P12" style:family="paragraph">
      <style:text-properties style:font-name="Times New Roman" fo:font-size="11pt" style:font-size-asian="11pt" style:font-size-complex="11pt"/>
    </style:style>
    <style:style style:name="P13" style:family="paragraph">
      <style:paragraph-properties>
        <style:tab-stops>
          <style:tab-stop style:position="0.189in"/>
        </style:tab-stops>
      </style:paragraph-properties>
    </style:style>
    <style:style style:name="P14" style:family="paragraph">
      <style:paragraph-properties>
        <style:tab-stops>
          <style:tab-stop style:position="0.189in"/>
        </style:tab-stops>
      </style:paragraph-properties>
      <style:text-properties style:font-name="Times New Roman" fo:font-size="12pt" fo:font-weight="bold" style:font-size-asian="12pt" style:font-size-complex="12pt" style:font-weight-complex="bold"/>
    </style:style>
    <style:style style:name="P1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17" style:family="paragraph">
      <style:text-properties fo:font-size="11pt" style:font-size-asian="11pt" style:font-size-complex="11pt"/>
    </style:style>
    <style:style style:name="P18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9" style:family="paragraph"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name="Times New Roman" fo:font-size="18pt" style:font-size-asian="13pt" style:font-size-complex="18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3pt" style:font-size-complex="14pt"/>
    </style:style>
    <style:style style:name="T12" style:family="text">
      <style:text-properties fo:color="#cccccc" style:font-name="Times New Roman" fo:font-size="14pt" style:font-size-asian="13pt" style:font-size-complex="14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fo:color="#cccccc" style:font-name="Times New Roman" fo:font-size="11pt" style:font-size-asian="11pt" style:font-size-complex="11pt"/>
    </style:style>
    <style:style style:name="T15" style:family="text">
      <style:text-properties style:font-name="Times New Roman" fo:font-size="12pt" fo:font-style="italic" fo:font-weight="normal" style:font-size-asian="12pt" style:font-size-complex="12pt" style:font-style-complex="italic" style:font-weight-complex="normal"/>
    </style:style>
    <style:style style:name="T16" style:family="text">
      <style:text-properties style:font-name="Times New Roman" fo:font-size="12pt" fo:font-weight="normal" style:font-size-asian="12pt" style:font-size-complex="12pt" style:font-weight-complex="normal"/>
    </style:style>
    <style:style style:name="T17" style:family="text">
      <style:text-properties style:text-position="41% 100%" style:font-name="Times New Roman" fo:font-size="9pt" fo:font-weight="normal" style:font-size-asian="9pt" style:font-size-complex="9pt" style:font-weight-complex="normal"/>
    </style:style>
    <style:style style:name="T18" style:family="text">
      <style:text-properties fo:color="#cccccc" style:font-name="Times New Roman" fo:font-size="12pt" fo:font-weight="normal" style:font-size-asian="12pt" style:font-size-complex="12pt" style:font-weight-complex="normal"/>
    </style:style>
    <style:style style:name="T19" style:family="text">
      <style:text-properties fo:color="#cccccc" style:text-position="41% 100%" style:font-name="Times New Roman" fo:font-size="9pt" fo:font-weight="normal" style:font-size-asian="9pt" style:font-size-complex="9pt" style:font-weight-complex="normal"/>
    </style:style>
    <style:style style:name="T20" style:family="text">
      <style:text-properties fo:color="#cccccc" style:font-name="Times New Roman" fo:font-size="9pt" fo:font-weight="normal" style:font-size-asian="9pt" style:font-size-complex="9pt" style:font-weight-complex="normal"/>
    </style:style>
    <style:style style:name="T21" style:family="text">
      <style:text-properties style:font-name="Times New Roman" fo:font-size="9pt" fo:font-weight="normal" style:font-size-asian="9pt" style:font-size-complex="9pt" style:font-weight-complex="normal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T25" style:family="text">
      <style:text-properties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44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01in" draw:marker-start-width="0.1701in" draw:marker-end-width="0.1701in" draw:stroke-linejoin="bevel" draw:textarea-horizontal-align="center" draw:textarea-vertical-align="middle" fo:padding-top="0.0102in" fo:padding-bottom="0.0102in" fo:padding-left="0.0102in" fo:padding-right="0.0102in" style:run-through="foreground"/>
    </style:style>
    <style:style style:name="gr5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/>
    </style:style>
    <style:style style:name="gr8" style:family="graphic">
      <style:graphic-properties draw:stroke="none" svg:stroke-color="#000000" draw:fill="none" draw:fill-color="#ffffff" fo:min-height="0.228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70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201in" draw:marker-start-width="0.1701in" draw:marker-end-width="0.1701in" draw:fill-color="#ffffff" draw:textarea-horizontal-align="center" draw:textarea-vertical-align="middle" fo:padding-top="0.0102in" fo:padding-bottom="0.0102in" fo:padding-left="0.0102in" fo:padding-right="0.0102in" style:run-through="foreground"/>
    </style:style>
    <style:style style:name="gr13" style:family="graphic">
      <style:graphic-properties draw:stroke="none" svg:stroke-color="#000000" draw:fill="none" draw:fill-color="#ffffff" fo:min-height="0.000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2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1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2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201in" draw:marker-start-width="0.1701in" draw:marker-end-width="0.1701in" draw:stroke-linejoin="bevel" draw:textarea-horizontal-align="center" draw:textarea-vertical-align="middle" fo:padding-top="0.0102in" fo:padding-bottom="0.0102in" fo:padding-left="0.0102in" fo:padding-right="0.010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345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1646in" style:run-through="foreground"/>
    </style:style>
    <style:style style:name="gr22" style:family="graphic">
      <style:graphic-properties svg:stroke-width="0.0098in" draw:marker-start-width="0.15in" draw:marker-end-width="0.15in" draw:textarea-horizontal-align="center" draw:textarea-vertical-align="middle" fo:padding-top="0.0055in" fo:padding-bottom="0.0055in" fo:padding-left="0.0055in" fo:padding-right="0.0055in" style:run-through="foreground"/>
    </style:style>
    <style:style style:name="gr23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/>
    </style:style>
    <style:style style:name="gr24" style:family="graphic">
      <style:graphic-properties draw:stroke="none" svg:stroke-color="#000000" draw:fill="none" draw:fill-color="#ffffff" fo:min-height="0.84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164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dash" draw:stroke-dash="Ultrafine_20_Dashed"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1965in" style:run-through="foreground"/>
    </style:style>
    <style:style style:name="gr28" style:family="graphic">
      <style:graphic-properties draw:stroke="none" svg:stroke-color="#000000" draw:fill="none" draw:fill-color="#ffffff" fo:min-height="0.2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432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1598in" style:run-through="foreground"/>
    </style:style>
    <style:style style:name="gr32" style:family="graphic">
      <style:graphic-properties draw:stroke="none" svg:stroke-color="#000000" draw:fill="none" draw:fill-color="#ffffff" fo:min-height="0.223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0.4173in" style:run-through="foreground"/>
    </style:style>
    <style:style style:name="gr34" style:family="graphic">
      <style:graphic-properties draw:stroke="none" svg:stroke-color="#000000" draw:fill="none" draw:fill-color="#ffffff" fo:min-height="0.2547in" style:run-through="foreground"/>
    </style:style>
    <style:style style:name="gr35" style:family="graphic">
      <style:graphic-properties draw:stroke="none" svg:stroke-color="#000000" draw:fill="none" draw:fill-color="#ffffff" fo:min-height="0.184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0.2126in" style:run-through="foreground"/>
    </style:style>
    <style:style style:name="gr37" style:family="graphic">
      <style:graphic-properties draw:stroke="none" svg:stroke-color="#000000" draw:fill="none" draw:fill-color="#ffffff" fo:min-height="0.2736in" style:run-through="foreground"/>
    </style:style>
    <style:style style:name="gr38" style:family="graphic">
      <style:graphic-properties draw:stroke="none" svg:stroke-color="#000000" draw:fill="none" draw:fill-color="#ffffff" fo:min-height="0.2256in" style:run-through="foreground"/>
    </style:style>
    <style:style style:name="gr39" style:family="graphic">
      <style:graphic-properties draw:stroke="none" svg:stroke-color="#000000" draw:fill="none" draw:fill-color="#ffffff" fo:min-height="0.225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0.479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0.1811in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23" draw:style-name="gr14" draw:text-style-name="P10" svg:width="3.5051in" svg:height="0.4697in" svg:x="2.8854in" svg:y="0.1575in"><draw:text-box><text:p><text:span text:style-name="T8"><text:s/></text:span><text:span text:style-name="T8">Pentatonic Scales</text:span></text:p></draw:text-box></draw:frame></text:p>
      <text:p text:style-name="P1"><text:s text:c="10"/><text:span text:style-name="T2"><text:s/></text:span></text:p>
      <text:p text:style-name="P1"><draw:frame text:anchor-type="paragraph" draw:z-index="24" draw:style-name="gr15" draw:text-style-name="P11" svg:width="5.7449in" svg:height="0.2925in" svg:x="0.6563in" svg:y="0.0283in"><draw:text-box><text:p><text:span text:style-name="T9"><text:s/></text:span><text:span text:style-name="T9">Key of <text:s/>C Major: <text:s text:c="3"/></text:span><text:span text:style-name="T10">C</text:span><text:span text:style-name="T11"> <text:s text:c="5"/>D <text:s text:c="5"/>E <text:s text:c="5"/></text:span><text:span text:style-name="T12">F</text:span><text:span text:style-name="T11"> <text:s text:c="6"/>G <text:s text:c="5"/>A <text:s text:c="4"/></text:span><text:span text:style-name="T12">B</text:span><text:span text:style-name="T11"> <text:s text:c="5"/>C</text:span></text:p></draw:text-box></draw:frame><draw:frame text:anchor-type="paragraph" draw:z-index="77" draw:style-name="gr17" draw:text-style-name="P5" svg:width="1.2657in" svg:height="0.2189in" svg:x="6.6252in" svg:y="0.1236in"><draw:text-box><text:p><text:span text:style-name="T4">Blue Note = Eb</text:span></text:p></draw:text-box></draw:frame><text:span text:style-name="T1"> <text:s text:c="53"/></text:span><text:span text:style-name="T2"><text:s text:c="16"/></text:span><text:span text:style-name="T3"><text:s/></text:span></text:p>
      <text:p text:style-name="P4"><draw:frame text:anchor-type="paragraph" draw:z-index="25" draw:style-name="gr16" draw:text-style-name="P12" svg:width="4.0469in" svg:height="0.1886in" svg:x="2.5626in" svg:y="0.0543in"><draw:text-box><text:p><text:span text:style-name="T13"><text:s text:c="2"/></text:span><text:span text:style-name="T13">Do <text:s text:c="5"/>Re <text:s text:c="6"/>Mi <text:s text:c="2"/></text:span><text:span text:style-name="T14"><text:s text:c="4"/>Fa </text:span><text:span text:style-name="T13"><text:s text:c="6"/>So <text:s text:c="6"/>La <text:s text:c="4"/></text:span><text:span text:style-name="T14"><text:s/>Ti</text:span><text:span text:style-name="T13"> <text:s text:c="6"/>Do</text:span></text:p></draw:text-box></draw:frame><draw:frame text:anchor-type="paragraph" draw:z-index="78" draw:style-name="gr17" draw:text-style-name="P17" svg:width="1.3386in" svg:height="0.2189in" svg:x="6.552in" svg:y="0.0236in"><draw:text-box><text:p><text:span text:style-name="T23">Eb <text:s/>is <text:s/>the minor 3rd</text:span></text:p></draw:text-box></draw:frame></text:p>
      <text:p text:style-name="Text_20_body"><draw:frame text:anchor-type="paragraph" draw:z-index="27" draw:style-name="gr17" draw:text-style-name="P14" svg:width="5.3594in" svg:height="0.2287in" svg:x="2.5626in" svg:y="-0.002in"><draw:text-box><text:p text:style-name="P13"><text:span text:style-name="T15">Root </text:span><text:span text:style-name="T16"><text:s text:c="4"/>2</text:span><text:span text:style-name="T17">nd</text:span><text:span text:style-name="T16"> <text:s text:c="5"/>3</text:span><text:span text:style-name="T17">rd</text:span><text:span text:style-name="T16"> <text:s text:c="5"/></text:span><text:span text:style-name="T18">4</text:span><text:span text:style-name="T19">th</text:span><text:span text:style-name="T20"> <text:s text:c="2"/></text:span><text:span text:style-name="T16"><text:s text:c="4"/>5</text:span><text:span text:style-name="T17">th</text:span><text:span text:style-name="T21"> <text:s text:c="3"/></text:span><text:span text:style-name="T16"><text:s text:c="4"/>6</text:span><text:span text:style-name="T17">th</text:span><text:span text:style-name="T16"> <text:s text:c="3"/></text:span><text:span text:style-name="T18"><text:s/>7</text:span><text:span text:style-name="T19">th</text:span><text:span text:style-name="T20"> </text:span><text:span text:style-name="T16"><text:s text:c="2"/></text:span><text:span text:style-name="T15">Octave </text:span></text:p></draw:text-box></draw:frame> <text:s text:c="55"/></text:p>
      <text:p text:style-name="Text_20_body"><draw:frame text:anchor-type="paragraph" draw:z-index="0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72" draw:style-name="gr17" draw:text-style-name="P5" svg:width="0.4217in" svg:height="0.2189in" svg:x="6.3752in" svg:y="0.0953in"><draw:text-box><text:p><text:span text:style-name="T4"><text:s text:c="2"/></text:span><text:span text:style-name="T4">Am</text:span></text:p></draw:text-box></draw:frame><draw:frame text:anchor-type="paragraph" draw:z-index="82" draw:style-name="gr28" draw:text-style-name="P5" svg:width="0.4217in" svg:height="0.2276in" svg:x="1.7398in" svg:y="0.0638in"><draw:text-box><text:p><text:span text:style-name="T4">C</text:span></text:p></draw:text-box></draw:frame> <text:s text:c="8"/></text:p>
      <text:p text:style-name="P2"><draw:g text:anchor-type="paragraph" draw:z-index="71" draw:style-name="gr3"><draw:frame draw:style-name="gr21" svg:width="0.7823in" svg:height="0.2094in" svg:x="1.5437in" svg:y="0.8472in"><draw:text-box><text:p><text:s/>8 <text:s text:c="9"/>10</text:p></draw:text-box></draw:frame><draw:g draw:style-name="gr6"><draw:line draw:style-name="gr22" draw:text-style-name="P6" svg:x1="1.2173in" svg:y1="0.2327in" svg:x2="2.3319in" svg:y2="0.2327in"><text:p/></draw:line><draw:line draw:style-name="gr22" draw:text-style-name="P6" svg:x1="1.2173in" svg:y1="0.365in" svg:x2="2.3319in" svg:y2="0.365in"><text:p/></draw:line><draw:line draw:style-name="gr22" draw:text-style-name="P6" svg:x1="1.2173in" svg:y1="0.5in" svg:x2="2.3319in" svg:y2="0.5in"><text:p/></draw:line><draw:line draw:style-name="gr22" draw:text-style-name="P6" svg:x1="1.2173in" svg:y1="0.6354in" svg:x2="2.3319in" svg:y2="0.6354in"><text:p/></draw:line><draw:line draw:style-name="gr22" draw:text-style-name="P6" svg:x1="1.2173in" svg:y1="0.7685in" svg:x2="2.339in" svg:y2="0.7685in"><text:p/></draw:line><draw:line draw:style-name="gr22" draw:text-style-name="P6" svg:x1="1.211in" svg:y1="0.1in" svg:x2="1.2114in" svg:y2="0.7713in"><text:p/></draw:line><draw:line draw:style-name="gr22" draw:text-style-name="P6" svg:x1="1.7602in" svg:y1="0.0972in" svg:x2="1.7606in" svg:y2="0.7685in"><text:p/></draw:line><draw:line draw:style-name="gr22" draw:text-style-name="P6" svg:x1="2.0445in" svg:y1="0.0972in" svg:x2="2.0449in" svg:y2="0.7685in"><text:p/></draw:line><draw:line draw:style-name="gr22" draw:text-style-name="P6" svg:x1="1.4764in" svg:y1="0.0972in" svg:x2="1.4768in" svg:y2="0.7685in"><text:p/></draw:line><draw:line draw:style-name="gr22" draw:text-style-name="P6" svg:x1="2.335in" svg:y1="0.0972in" svg:x2="2.3354in" svg:y2="0.7685in"><text:p/></draw:line><draw:line draw:style-name="gr22" draw:text-style-name="P6" svg:x1="1.2114in" svg:y1="0.0972in" svg:x2="2.3331in" svg:y2="0.0972in"><text:p/></draw:line></draw:g><draw:ellipse draw:style-name="gr23" draw:text-style-name="P15" svg:width="0.1051in" svg:height="0.1031in" svg:x="2.1272in" svg:y="0.4417in"><text:p/></draw:ellipse><draw:ellipse draw:style-name="gr23" draw:text-style-name="P15" svg:width="0.1051in" svg:height="0.1024in" svg:x="1.5701in" svg:y="0.6917in"><text:p/></draw:ellipse><draw:ellipse draw:style-name="gr23" draw:text-style-name="P15" svg:width="0.1051in" svg:height="0.1024in" svg:x="2.1272in" svg:y="0.5815in"><text:p/></draw:ellipse><draw:ellipse draw:style-name="gr23" draw:text-style-name="P15" svg:width="0.1051in" svg:height="0.1024in" svg:x="1.5803in" svg:y="0.0425in"><text:p/></draw:ellipse><draw:ellipse draw:style-name="gr23" draw:text-style-name="P15" svg:width="0.1051in" svg:height="0.1031in" svg:x="1.5803in" svg:y="0.189in"><text:p/></draw:ellipse><draw:ellipse draw:style-name="gr23" draw:text-style-name="P15" svg:width="0.1043in" svg:height="0.1024in" svg:x="1.8417in" svg:y="0.3205in"><text:p/></draw:ellipse></draw:g><draw:g text:anchor-type="paragraph" draw:z-index="79" draw:style-name="gr3"><draw:frame draw:style-name="gr27" svg:width="0.8012in" svg:height="0.2094in" svg:x="6.2937in" svg:y="0.8965in"><draw:text-box><text:p><text:s/>5 <text:s text:c="11"/>7</text:p></draw:text-box></draw:frame><draw:g draw:style-name="gr6"><draw:line draw:style-name="gr22" draw:text-style-name="P6" svg:x1="5.9591in" svg:y1="0.2764in" svg:x2="7.1008in" svg:y2="0.2764in"><text:p/></draw:line><draw:line draw:style-name="gr22" draw:text-style-name="P6" svg:x1="5.9591in" svg:y1="0.4118in" svg:x2="7.1008in" svg:y2="0.4118in"><text:p/></draw:line><draw:line draw:style-name="gr22" draw:text-style-name="P6" svg:x1="5.9591in" svg:y1="0.5469in" svg:x2="7.1008in" svg:y2="0.5469in"><text:p/></draw:line><draw:line draw:style-name="gr22" draw:text-style-name="P6" svg:x1="5.9591in" svg:y1="0.6823in" svg:x2="7.1008in" svg:y2="0.6823in"><text:p/></draw:line><draw:line draw:style-name="gr22" draw:text-style-name="P6" svg:x1="5.9591in" svg:y1="0.8173in" svg:x2="7.1087in" svg:y2="0.8173in"><text:p/></draw:line><draw:line draw:style-name="gr22" draw:text-style-name="P6" svg:x1="5.9524in" svg:y1="0.1437in" svg:x2="5.9528in" svg:y2="0.8201in"><text:p/></draw:line><draw:line draw:style-name="gr22" draw:text-style-name="P6" svg:x1="6.5154in" svg:y1="0.1409in" svg:x2="6.5157in" svg:y2="0.8173in"><text:p/></draw:line><draw:line draw:style-name="gr22" draw:text-style-name="P6" svg:x1="6.8079in" svg:y1="0.1409in" svg:x2="6.8083in" svg:y2="0.8173in"><text:p/></draw:line><draw:line draw:style-name="gr22" draw:text-style-name="P6" svg:x1="6.2236in" svg:y1="0.1409in" svg:x2="6.224in" svg:y2="0.8173in"><text:p/></draw:line><draw:line draw:style-name="gr22" draw:text-style-name="P6" svg:x1="7.1035in" svg:y1="0.1409in" svg:x2="7.1039in" svg:y2="0.8173in"><text:p/></draw:line><draw:line draw:style-name="gr22" draw:text-style-name="P6" svg:x1="5.9528in" svg:y1="0.1409in" svg:x2="7.1024in" svg:y2="0.1409in"><text:p/></draw:line></draw:g><draw:ellipse draw:style-name="gr23" draw:text-style-name="P15" svg:width="0.1079in" svg:height="0.1039in" svg:x="6.8909in" svg:y="0.4886in"><text:p/></draw:ellipse><draw:ellipse draw:style-name="gr23" draw:text-style-name="P15" svg:width="0.1071in" svg:height="0.1039in" svg:x="6.3209in" svg:y="0.7402in"><text:p/></draw:ellipse><draw:ellipse draw:style-name="gr23" draw:text-style-name="P15" svg:width="0.1079in" svg:height="0.1043in" svg:x="6.8909in" svg:y="0.6291in"><text:p/></draw:ellipse><draw:ellipse draw:style-name="gr23" draw:text-style-name="P15" svg:width="0.1071in" svg:height="0.1031in" svg:x="6.3319in" svg:y="0.0866in"><text:p/></draw:ellipse><draw:ellipse draw:style-name="gr23" draw:text-style-name="P15" svg:width="0.1071in" svg:height="0.1024in" svg:x="6.3319in" svg:y="0.2346in"><text:p/></draw:ellipse><draw:ellipse draw:style-name="gr23" draw:text-style-name="P15" svg:width="0.1071in" svg:height="0.1031in" svg:x="6.3319in" svg:y="0.3748in"><text:p/></draw:ellipse></draw:g><draw:frame text:anchor-type="paragraph" draw:z-index="26" draw:style-name="gr17" draw:text-style-name="P5" svg:width="2.4217in" svg:height="0.2189in" svg:x="3.198in" svg:y="-0.0772in"><draw:text-box><text:p><text:span text:style-name="T4"><text:s/></text:span><text:span text:style-name="T4">Skeleton of Box 1 (C Ionian)</text:span></text:p></draw:text-box></draw:frame></text:p>
      <text:p text:style-name="Text_20_body"><draw:g text:anchor-type="paragraph" draw:z-index="21" draw:style-name="gr3"><draw:line draw:style-name="gr12" draw:text-style-name="P6" svg:x1="3.3193in" svg:y1="1.5055in" svg:x2="5.1059in" svg:y2="1.5055in"><text:p/></draw:line><draw:g draw:style-name="gr6"><draw:g draw:style-name="gr6"><draw:g draw:style-name="gr6"><draw:g draw:style-name="gr6"><draw:line draw:style-name="gr12" draw:text-style-name="P6" svg:x1="3.3291in" svg:y1="0.5547in" svg:x2="5.1047in" svg:y2="0.5547in"><text:p/></draw:line><draw:line draw:style-name="gr12" draw:text-style-name="P6" svg:x1="3.3291in" svg:y1="0.7909in" svg:x2="5.1047in" svg:y2="0.7909in"><text:p/></draw:line><draw:line draw:style-name="gr12" draw:text-style-name="P6" svg:x1="3.3291in" svg:y1="1.0343in" svg:x2="5.1047in" svg:y2="1.0343in"><text:p/></draw:line><draw:line draw:style-name="gr12" draw:text-style-name="P6" svg:x1="3.3291in" svg:y1="1.2673in" svg:x2="5.1047in" svg:y2="1.2673in"><text:p/></draw:line></draw:g><draw:line draw:style-name="gr12" draw:text-style-name="P6" svg:x1="3.3197in" svg:y1="0.3169in" svg:x2="5.1063in" svg:y2="0.3169in"><text:p/></draw:line></draw:g><draw:g draw:style-name="gr6"><draw:line draw:style-name="gr12" draw:text-style-name="P6" svg:x1="3.3197in" svg:y1="0.3169in" svg:x2="3.3205in" svg:y2="1.5055in"><text:p/></draw:line><draw:line draw:style-name="gr12" draw:text-style-name="P6" svg:x1="4.6445in" svg:y1="0.3118in" svg:x2="4.6453in" svg:y2="1.5004in"><text:p/></draw:line><draw:line draw:style-name="gr12" draw:text-style-name="P6" svg:x1="3.7409in" svg:y1="0.3118in" svg:x2="3.7417in" svg:y2="1.5004in"><text:p/></draw:line><draw:line draw:style-name="gr12" draw:text-style-name="P6" svg:x1="5.1091in" svg:y1="0.3118in" svg:x2="5.1098in" svg:y2="1.5004in"><text:p/></draw:line><draw:line draw:style-name="gr12" draw:text-style-name="P6" svg:x1="4.1764in" svg:y1="0.3118in" svg:x2="4.1772in" svg:y2="1.5004in"><text:p/></draw:line></draw:g></draw:g><draw:ellipse draw:style-name="gr7" draw:text-style-name="P7" svg:width="0.2043in" svg:height="0.2067in" svg:x="4.7992in" svg:y="0.4295in"><text:p text:style-name="P6"><text:span text:style-name="T5">A</text:span></text:p></draw:ellipse><draw:ellipse draw:style-name="gr7" draw:text-style-name="P7" svg:width="0.1976in" svg:height="0.198in" svg:x="4.8067in" svg:y="0.1839in"><text:p text:style-name="P6"><text:span text:style-name="T5">D</text:span></text:p></draw:ellipse><draw:ellipse draw:style-name="gr7" draw:text-style-name="P7" svg:width="0.2031in" svg:height="0.2059in" svg:x="4.7992in" svg:y="0.9094in"><text:p text:style-name="P6"><text:span text:style-name="T5">C</text:span></text:p></draw:ellipse><draw:ellipse draw:style-name="gr7" draw:text-style-name="P7" svg:width="0.2039in" svg:height="0.2059in" svg:x="4.7992in" svg:y="1.1638in"><text:p text:style-name="P6"><text:span text:style-name="T5">G</text:span></text:p></draw:ellipse><draw:ellipse draw:style-name="gr7" draw:text-style-name="P7" svg:width="0.2039in" svg:height="0.2059in" svg:x="4.7992in" svg:y="1.4039in"><text:p text:style-name="P6"><text:span text:style-name="T5">D</text:span></text:p></draw:ellipse><draw:g draw:style-name="gr6"><draw:ellipse draw:style-name="gr7" draw:text-style-name="P7" svg:width="0.2051in" svg:height="0.2067in" svg:x="3.422in" svg:y="0.6776in"><text:p text:style-name="P6"><text:span text:style-name="T5">D</text:span></text:p></draw:ellipse><draw:circle draw:style-name="gr7" draw:text-style-name="P7" svg:width="0.198in" svg:height="0.198in" svg:x="3.4291in" svg:y="0.9366in"><text:p text:style-name="P6"><text:span text:style-name="T5">A</text:span></text:p></draw:circle><draw:ellipse draw:style-name="gr7" draw:text-style-name="P7" svg:width="0.2043in" svg:height="0.2059in" svg:x="3.4319in" svg:y="1.1701in"><text:p text:style-name="P6"><text:span text:style-name="T5">E</text:span></text:p></draw:ellipse></draw:g><draw:circle draw:style-name="gr7" draw:text-style-name="P7" svg:width="0.2059in" svg:height="0.2059in" svg:x="4.3291in" svg:y="0.6776in"><text:p text:style-name="P6"><text:span text:style-name="T5">E</text:span></text:p></draw:circle></draw:g></draw:g></text:p>
      <text:p text:style-name="Text_20_body"><draw:ellipse text:anchor-type="paragraph" draw:z-index="54" draw:style-name="gr9" draw:text-style-name="P7" svg:width="0.1969in" svg:height="0.198in" svg:x="3.8571in" svg:y="-0.0811in"><text:p text:style-name="P6"><text:span text:style-name="T5">C</text:span></text:p></draw:ellipse><draw:ellipse text:anchor-type="paragraph" draw:z-index="55" draw:style-name="gr9" draw:text-style-name="P7" svg:width="0.1969in" svg:height="0.1961in" svg:x="3.8563in" svg:y="0.1728in"><text:p text:style-name="P6"><text:span text:style-name="T5">G</text:span></text:p></draw:ellipse><draw:ellipse text:anchor-type="paragraph" draw:z-index="56" draw:style-name="gr9" draw:text-style-name="P7" svg:width="0.2051in" svg:height="0.2059in" svg:x="3.8543in" svg:y="1.1291in"><text:p text:style-name="P6"><text:span text:style-name="T5">C</text:span></text:p></draw:ellipse></text:p>
      <text:p text:style-name="Text_20_body"><draw:ellipse text:anchor-type="paragraph" draw:z-index="76" draw:style-name="gr26" draw:text-style-name="P16" svg:width="0.2051in" svg:height="0.2059in" svg:x="3.8437in" svg:y="0.139in"><text:p text:style-name="P6"><text:span text:style-name="T22">Eb</text:span></text:p></draw:ellipse></text:p>
      <text:p text:style-name="Text_20_body"><draw:frame text:anchor-type="paragraph" draw:z-index="73" draw:style-name="gr24" draw:text-style-name="P5" svg:width="0.4217in" svg:height="0.8488in" svg:x="1.7398in" svg:y="0.0638in"><draw:text-box><text:p><text:span text:style-name="T4">C7</text:span></text:p></draw:text-box></draw:frame><draw:frame text:anchor-type="paragraph" draw:z-index="81" draw:style-name="gr17" draw:text-style-name="P5" svg:width="0.4217in" svg:height="0.2189in" svg:x="6.4563in" svg:y="0.0862in"><draw:text-box><text:p><text:span text:style-name="T4">A7</text:span></text:p></draw:text-box></draw:frame></text:p>
      <text:p text:style-name="Text_20_body"><draw:g text:anchor-type="paragraph" draw:z-index="75" draw:style-name="gr3"><draw:g draw:style-name="gr6"><draw:line draw:style-name="gr22" draw:text-style-name="P6" svg:x1="1.2382in" svg:y1="0.2126in" svg:x2="2.3528in" svg:y2="0.2126in"><text:p/></draw:line><draw:line draw:style-name="gr22" draw:text-style-name="P6" svg:x1="1.2382in" svg:y1="0.3465in" svg:x2="2.3528in" svg:y2="0.3465in"><text:p/></draw:line><draw:line draw:style-name="gr22" draw:text-style-name="P6" svg:x1="1.2382in" svg:y1="0.4807in" svg:x2="2.3528in" svg:y2="0.4807in"><text:p/></draw:line><draw:line draw:style-name="gr22" draw:text-style-name="P6" svg:x1="1.2382in" svg:y1="0.6157in" svg:x2="2.3528in" svg:y2="0.6157in"><text:p/></draw:line><draw:line draw:style-name="gr22" draw:text-style-name="P6" svg:x1="1.2382in" svg:y1="0.75in" svg:x2="2.3598in" svg:y2="0.75in"><text:p/></draw:line><draw:line draw:style-name="gr22" draw:text-style-name="P6" svg:x1="1.2319in" svg:y1="0.0803in" svg:x2="1.2323in" svg:y2="0.7516in"><text:p/></draw:line><draw:line draw:style-name="gr22" draw:text-style-name="P6" svg:x1="1.7811in" svg:y1="0.078in" svg:x2="1.7815in" svg:y2="0.7492in"><text:p/></draw:line><draw:line draw:style-name="gr22" draw:text-style-name="P6" svg:x1="2.0654in" svg:y1="0.078in" svg:x2="2.0657in" svg:y2="0.7492in"><text:p/></draw:line><draw:line draw:style-name="gr22" draw:text-style-name="P6" svg:x1="1.4972in" svg:y1="0.078in" svg:x2="1.4976in" svg:y2="0.7492in"><text:p/></draw:line><draw:line draw:style-name="gr22" draw:text-style-name="P6" svg:x1="2.3559in" svg:y1="0.078in" svg:x2="2.3563in" svg:y2="0.7492in"><text:p/></draw:line><draw:line draw:style-name="gr22" draw:text-style-name="P6" svg:x1="1.2323in" svg:y1="0.078in" svg:x2="2.3539in" svg:y2="0.078in"><text:p/></draw:line></draw:g><draw:ellipse draw:style-name="gr23" draw:text-style-name="P15" svg:width="0.1051in" svg:height="0.1031in" svg:x="1.6035in" svg:y="0.4283in"><text:p/></draw:ellipse><draw:ellipse draw:style-name="gr23" draw:text-style-name="P15" svg:width="0.1051in" svg:height="0.1024in" svg:x="1.5909in" svg:y="0.6728in"><text:p/></draw:ellipse><draw:ellipse draw:style-name="gr23" draw:text-style-name="P15" svg:width="0.1051in" svg:height="0.1024in" svg:x="2.148in" svg:y="0.5626in"><text:p/></draw:ellipse><draw:ellipse draw:style-name="gr23" draw:text-style-name="P15" svg:width="0.1051in" svg:height="0.1024in" svg:x="1.6012in" svg:y="0.0236in"><text:p/></draw:ellipse><draw:ellipse draw:style-name="gr23" draw:text-style-name="P15" svg:width="0.1051in" svg:height="0.1031in" svg:x="1.6012in" svg:y="0.1701in"><text:p/></draw:ellipse><draw:ellipse draw:style-name="gr23" draw:text-style-name="P15" svg:width="0.1043in" svg:height="0.1024in" svg:x="1.8626in" svg:y="0.3016in"><text:p/></draw:ellipse></draw:g><draw:g text:anchor-type="paragraph" draw:z-index="80" draw:style-name="gr3"><draw:g draw:style-name="gr6"><draw:line draw:style-name="gr22" draw:text-style-name="P6" svg:x1="5.9567in" svg:y1="0.2791in" svg:x2="7.0713in" svg:y2="0.2791in"><text:p/></draw:line><draw:line draw:style-name="gr22" draw:text-style-name="P6" svg:x1="5.9567in" svg:y1="0.4118in" svg:x2="7.0713in" svg:y2="0.4118in"><text:p/></draw:line><draw:line draw:style-name="gr22" draw:text-style-name="P6" svg:x1="5.9567in" svg:y1="0.5472in" svg:x2="7.0713in" svg:y2="0.5472in"><text:p/></draw:line><draw:line draw:style-name="gr22" draw:text-style-name="P6" svg:x1="5.9567in" svg:y1="0.6823in" svg:x2="7.0713in" svg:y2="0.6823in"><text:p/></draw:line><draw:line draw:style-name="gr22" draw:text-style-name="P6" svg:x1="5.9567in" svg:y1="0.8165in" svg:x2="7.0783in" svg:y2="0.8165in"><text:p/></draw:line><draw:line draw:style-name="gr22" draw:text-style-name="P6" svg:x1="5.9504in" svg:y1="0.1469in" svg:x2="5.9508in" svg:y2="0.8181in"><text:p/></draw:line><draw:line draw:style-name="gr22" draw:text-style-name="P6" svg:x1="6.4996in" svg:y1="0.1445in" svg:x2="6.5in" svg:y2="0.8157in"><text:p/></draw:line><draw:line draw:style-name="gr22" draw:text-style-name="P6" svg:x1="6.7846in" svg:y1="0.1445in" svg:x2="6.785in" svg:y2="0.8157in"><text:p/></draw:line><draw:line draw:style-name="gr22" draw:text-style-name="P6" svg:x1="6.2157in" svg:y1="0.1445in" svg:x2="6.2161in" svg:y2="0.8157in"><text:p/></draw:line><draw:line draw:style-name="gr22" draw:text-style-name="P6" svg:x1="7.0744in" svg:y1="0.1445in" svg:x2="7.0748in" svg:y2="0.8157in"><text:p/></draw:line><draw:line draw:style-name="gr22" draw:text-style-name="P6" svg:x1="5.9508in" svg:y1="0.1445in" svg:x2="7.0724in" svg:y2="0.1445in"><text:p/></draw:line></draw:g><draw:ellipse draw:style-name="gr23" draw:text-style-name="P15" svg:width="0.1051in" svg:height="0.1031in" svg:x="6.3224in" svg:y="0.4949in"><text:p/></draw:ellipse><draw:ellipse draw:style-name="gr23" draw:text-style-name="P15" svg:width="0.1051in" svg:height="0.1024in" svg:x="6.3098in" svg:y="0.7394in"><text:p/></draw:ellipse><draw:ellipse draw:style-name="gr23" draw:text-style-name="P15" svg:width="0.1051in" svg:height="0.1024in" svg:x="6.8669in" svg:y="0.6291in"><text:p/></draw:ellipse><draw:ellipse draw:style-name="gr23" draw:text-style-name="P15" svg:width="0.1051in" svg:height="0.1024in" svg:x="6.3201in" svg:y="0.0902in"><text:p/></draw:ellipse><draw:ellipse draw:style-name="gr23" draw:text-style-name="P15" svg:width="0.1051in" svg:height="0.1031in" svg:x="6.3201in" svg:y="0.2366in"><text:p/></draw:ellipse><draw:ellipse draw:style-name="gr23" draw:text-style-name="P15" svg:width="0.1043in" svg:height="0.1024in" svg:x="6.5815in" svg:y="0.3681in"><text:p/></draw:ellipse></draw:g></text:p>
      <text:p text:style-name="Text_20_body"/>
      <text:p text:style-name="Standard"><draw:frame text:anchor-type="paragraph" draw:z-index="19" draw:style-name="gr10" draw:text-style-name="P9" svg:width="1.4689in" svg:height="0.2713in" svg:x="3.8827in" svg:y="0.1161in"><draw:text-box><text:p><text:span text:style-name="T7"><text:s/></text:span><text:span text:style-name="T7">8 <text:s text:c="19"/>10</text:span></text:p></draw:text-box></draw:frame></text:p>
      <text:p text:style-name="Standard"><draw:frame text:anchor-type="paragraph" draw:z-index="74" draw:style-name="gr25" svg:width="0.7823in" svg:height="0.2094in" svg:x="1.5126in" svg:y="0.1283in"><draw:text-box><text:p><text:s text:c="2"/>8 <text:s text:c="9"/>10</text:p></draw:text-box></draw:frame></text:p>
      <text:p text:style-name="Text_20_body"><draw:frame text:anchor-type="paragraph" draw:z-index="83" draw:style-name="gr25" svg:width="0.7823in" svg:height="0.2094in" svg:x="6.2626in" svg:y="0.0091in"><draw:text-box><text:p><text:s text:c="2"/>5 <text:s text:c="10"/>7</text:p></draw:text-box></draw:frame><draw:frame text:anchor-type="paragraph" draw:z-index="1" draw:style-name="gr1" svg:width="0.5004in" svg:height="0.2504in" svg:x="1.3799in" svg:y="0.078in"><draw:text-box><text:p/></draw:text-box></draw:frame> <text:s text:c="5"/><text:span text:style-name="T1"><text:s text:c="64"/></text:span></text:p>
      <text:p text:style-name="Text_20_body"><draw:frame text:anchor-type="paragraph" draw:z-index="2" draw:style-name="gr2" draw:text-style-name="P5" svg:width="2.2815in" svg:height="0.2449in" svg:x="3.2965in" svg:y="-0.0453in"><draw:text-box><text:p><text:span text:style-name="T4">Skeleton of Box 2 (D Dorian)</text:span></text:p></draw:text-box></draw:frame><draw:frame text:anchor-type="paragraph" draw:z-index="107" draw:style-name="gr28" draw:text-style-name="P5" svg:width="0.4217in" svg:height="0.2276in" svg:x="1.8in" svg:y="0.1299in"><draw:text-box><text:p><text:span text:style-name="T4">C</text:span></text:p></draw:text-box></draw:frame> <text:s text:c="8"/></text:p>
      <text:p text:style-name="P2"><draw:frame text:anchor-type="paragraph" draw:z-index="116" draw:style-name="gr28" draw:text-style-name="P5" svg:width="0.4217in" svg:height="0.2276in" svg:x="6.3728in" svg:y="-0.0575in"><draw:text-box><text:p><text:span text:style-name="T4"><text:s/></text:span><text:span text:style-name="T4">Am</text:span></text:p></draw:text-box></draw:frame></text:p>
      <text:p text:style-name="Text_20_body"><draw:ellipse text:anchor-type="paragraph" draw:z-index="84" draw:style-name="gr26" draw:text-style-name="P18" svg:width="0.2051in" svg:height="0.2059in" svg:x="4.1146in" svg:y="-0.0547in"><text:p text:style-name="P6"><text:span text:style-name="T24">Eb</text:span></text:p></draw:ellipse><draw:g text:anchor-type="paragraph" draw:z-index="3" draw:style-name="gr3"><draw:line draw:style-name="gr4" draw:text-style-name="P6" svg:x1="3.1882in" svg:y1="0.2902in" svg:x2="5.2874in" svg:y2="0.2902in"><text:p/></draw:line><draw:line draw:style-name="gr4" draw:text-style-name="P6" svg:x1="3.1882in" svg:y1="0.5299in" svg:x2="5.287in" svg:y2="0.5299in"><text:p/></draw:line><draw:line draw:style-name="gr4" draw:text-style-name="P6" svg:x1="3.1882in" svg:y1="0.7626in" svg:x2="5.287in" svg:y2="0.7626in"><text:p/></draw:line><draw:line draw:style-name="gr4" draw:text-style-name="P6" svg:x1="3.1882in" svg:y1="1.0035in" svg:x2="5.287in" svg:y2="1.0035in"><text:p/></draw:line><draw:line draw:style-name="gr4" draw:text-style-name="P6" svg:x1="3.1882in" svg:y1="1.2362in" svg:x2="5.2874in" svg:y2="1.2362in"><text:p/></draw:line><draw:line draw:style-name="gr4" draw:text-style-name="P6" svg:x1="3.1728in" svg:y1="0.0465in" svg:x2="5.2874in" svg:y2="0.0465in"><text:p/></draw:line></draw:g><draw:ellipse text:anchor-type="paragraph" draw:z-index="105" draw:style-name="gr30" draw:text-style-name="P15" svg:width="0.0732in" svg:height="0.0689in" svg:x="1.6661in" svg:y="0.1299in"><text:p/></draw:ellipse><draw:g text:anchor-type="paragraph" draw:z-index="106" draw:style-name="gr3"><draw:g draw:style-name="gr6"><draw:line draw:style-name="gr22" draw:text-style-name="P6" svg:x1="1.4295in" svg:y1="0.0654in" svg:x2="2.2008in" svg:y2="0.0654in"><text:p/></draw:line><draw:line draw:style-name="gr22" draw:text-style-name="P6" svg:x1="1.4295in" svg:y1="0.1563in" svg:x2="2.2008in" svg:y2="0.1563in"><text:p/></draw:line><draw:line draw:style-name="gr22" draw:text-style-name="P6" svg:x1="1.4295in" svg:y1="0.2472in" svg:x2="2.2008in" svg:y2="0.2472in"><text:p/></draw:line><draw:line draw:style-name="gr22" draw:text-style-name="P6" svg:x1="1.4295in" svg:y1="0.3386in" svg:x2="2.2008in" svg:y2="0.3386in"><text:p/></draw:line><draw:line draw:style-name="gr22" draw:text-style-name="P6" svg:x1="1.4295in" svg:y1="0.4287in" svg:x2="2.2063in" svg:y2="0.4287in"><text:p/></draw:line><draw:line draw:style-name="gr22" draw:text-style-name="P6" svg:x1="1.4248in" svg:y1="-0.0236in" svg:x2="1.4252in" svg:y2="0.4307in"><text:p/></draw:line><draw:line draw:style-name="gr22" draw:text-style-name="P6" svg:x1="1.8059in" svg:y1="-0.0252in" svg:x2="1.8063in" svg:y2="0.4291in"><text:p/></draw:line><draw:line draw:style-name="gr22" draw:text-style-name="P6" svg:x1="2.0012in" svg:y1="-0.0252in" svg:x2="2.0016in" svg:y2="0.4291in"><text:p/></draw:line><draw:line draw:style-name="gr22" draw:text-style-name="P6" svg:x1="1.6091in" svg:y1="-0.0252in" svg:x2="1.6094in" svg:y2="0.4291in"><text:p/></draw:line><draw:line draw:style-name="gr22" draw:text-style-name="P6" svg:x1="2.2031in" svg:y1="-0.0252in" svg:x2="2.2035in" svg:y2="0.4291in"><text:p/></draw:line><draw:line draw:style-name="gr22" draw:text-style-name="P6" svg:x1="1.4248in" svg:y1="-0.0252in" svg:x2="2.2016in" svg:y2="-0.0252in"><text:p/></draw:line></draw:g><draw:ellipse draw:style-name="gr23" draw:text-style-name="P15" svg:width="0.0732in" svg:height="0.0689in" svg:x="1.8681in" svg:y="0.0303in"><text:p/></draw:ellipse><draw:frame draw:style-name="gr31" svg:width="0.5413in" svg:height="0.1677in" svg:x="1.6417in" svg:y="0.4756in"><draw:text-box><text:p><text:span text:style-name="T25"><text:s/></text:span><text:span text:style-name="T25">12 <text:s text:c="7"/>14</text:span></text:p></draw:text-box></draw:frame><draw:ellipse draw:style-name="gr23" draw:text-style-name="P15" svg:width="0.0732in" svg:height="0.0689in" svg:x="1.6654in" svg:y="-0.0508in"><text:p/></draw:ellipse></draw:g><draw:g text:anchor-type="paragraph" draw:z-index="115" draw:style-name="gr3"><draw:g draw:style-name="gr6"><draw:line draw:style-name="gr22" draw:text-style-name="P6" svg:x1="6.1346in" svg:y1="0.1122in" svg:x2="6.8421in" svg:y2="0.1122in"><text:p/></draw:line><draw:line draw:style-name="gr22" draw:text-style-name="P6" svg:x1="6.1346in" svg:y1="0.2028in" svg:x2="6.8421in" svg:y2="0.2028in"><text:p/></draw:line><draw:line draw:style-name="gr22" draw:text-style-name="P6" svg:x1="6.1346in" svg:y1="0.2937in" svg:x2="6.8421in" svg:y2="0.2937in"><text:p/></draw:line><draw:line draw:style-name="gr22" draw:text-style-name="P6" svg:x1="6.1346in" svg:y1="0.3854in" svg:x2="6.8421in" svg:y2="0.3854in"><text:p/></draw:line><draw:line draw:style-name="gr22" draw:text-style-name="P6" svg:x1="6.1346in" svg:y1="0.4748in" svg:x2="6.8469in" svg:y2="0.4748in"><text:p/></draw:line><draw:line draw:style-name="gr22" draw:text-style-name="P6" svg:x1="6.1299in" svg:y1="0.0236in" svg:x2="6.1303in" svg:y2="0.4768in"><text:p/></draw:line><draw:line draw:style-name="gr22" draw:text-style-name="P6" svg:x1="6.4783in" svg:y1="0.0217in" svg:x2="6.4787in" svg:y2="0.4748in"><text:p/></draw:line><draw:line draw:style-name="gr22" draw:text-style-name="P6" svg:x1="6.6587in" svg:y1="0.0217in" svg:x2="6.6591in" svg:y2="0.4748in"><text:p/></draw:line><draw:line draw:style-name="gr22" draw:text-style-name="P6" svg:x1="6.298in" svg:y1="0.0217in" svg:x2="6.2984in" svg:y2="0.4748in"><text:p/></draw:line><draw:line draw:style-name="gr22" draw:text-style-name="P6" svg:x1="6.8437in" svg:y1="0.0217in" svg:x2="6.8441in" svg:y2="0.4748in"><text:p/></draw:line><draw:line draw:style-name="gr22" draw:text-style-name="P6" svg:x1="6.1299in" svg:y1="0.0217in" svg:x2="6.8421in" svg:y2="0.0217in"><text:p/></draw:line></draw:g><draw:ellipse draw:style-name="gr23" draw:text-style-name="P15" svg:width="0.0685in" svg:height="0.0705in" svg:x="6.7126in" svg:y="0.3543in"><text:p/></draw:ellipse><draw:ellipse draw:style-name="gr23" draw:text-style-name="P15" svg:width="0.0669in" svg:height="0.0689in" svg:x="6.3465in" svg:y="0.2807in"><text:p/></draw:ellipse><draw:ellipse draw:style-name="gr23" draw:text-style-name="P15" svg:width="0.0669in" svg:height="0.0697in" svg:x="6.1854in" svg:y="0.1717in"><text:p/></draw:ellipse><draw:ellipse draw:style-name="gr23" draw:text-style-name="P15" svg:width="0.0685in" svg:height="0.0697in" svg:x="6.3488in" svg:y="0.0835in"><text:p/></draw:ellipse><draw:frame draw:style-name="gr33" draw:text-style-name="P19" svg:width="0.5803in" svg:height="0.4177in" svg:x="6.328in" svg:y="0.5209in"><draw:text-box><text:p><text:span text:style-name="T25">10 <text:s text:c="7"/>12</text:span></text:p></draw:text-box></draw:frame></draw:g><draw:g text:anchor-type="paragraph" draw:z-index="4" draw:style-name="gr3"><draw:line draw:style-name="gr4" draw:text-style-name="P6" svg:x1="4.0075in" svg:y1="0.0559in" svg:x2="4.0083in" svg:y2="1.2366in"><text:p/></draw:line><draw:line draw:style-name="gr4" draw:text-style-name="P6" svg:x1="4.4378in" svg:y1="0.0559in" svg:x2="4.4386in" svg:y2="1.2366in"><text:p/></draw:line><draw:line draw:style-name="gr4" draw:text-style-name="P6" svg:x1="3.5764in" svg:y1="0.0559in" svg:x2="3.5772in" svg:y2="1.2366in"><text:p/></draw:line><draw:line draw:style-name="gr4" draw:text-style-name="P6" svg:x1="4.8791in" svg:y1="0.0559in" svg:x2="4.8799in" svg:y2="1.2366in"><text:p/></draw:line><draw:line draw:style-name="gr5" draw:text-style-name="P6" svg:x1="5.2815in" svg:y1="1.2406in" svg:x2="5.2815in" svg:y2="0.0465in"><text:p/></draw:line><draw:g draw:style-name="gr6"><draw:line draw:style-name="gr4" draw:text-style-name="P6" svg:x1="3.187in" svg:y1="0.0736in" svg:x2="3.1878in" svg:y2="1.2543in"><text:p/></draw:line><draw:ellipse draw:style-name="gr7" draw:text-style-name="P7" svg:width="0.1933in" svg:height="0.1961in" svg:x="3.7083in" svg:y="-0.0453in"><text:p text:style-name="P6"><text:span text:style-name="T5">D</text:span></text:p></draw:ellipse><draw:ellipse draw:style-name="gr7" draw:text-style-name="P7" svg:width="0.2016in" svg:height="0.2039in" svg:x="3.2791in" svg:y="0.4291in"><text:p text:style-name="P6"><text:span text:style-name="T5">E</text:span></text:p></draw:ellipse><draw:ellipse draw:style-name="gr7" draw:text-style-name="P7" svg:width="0.1941in" svg:height="0.1949in" svg:x="3.7075in" svg:y="0.2067in"><text:p text:style-name="P6"><text:span text:style-name="T5">A</text:span></text:p></draw:ellipse><draw:ellipse draw:style-name="gr7" draw:text-style-name="P7" svg:width="0.2012in" svg:height="0.2043in" svg:x="4.5457in" svg:y="0.4264in"><text:p text:style-name="P6"><text:span text:style-name="T5">G</text:span></text:p></draw:ellipse><draw:ellipse draw:style-name="gr7" draw:text-style-name="P7" svg:width="0.1941in" svg:height="0.1961in" svg:x="4.5382in" svg:y="-0.0598in"><text:p text:style-name="P6"><text:span text:style-name="T5">E</text:span></text:p></draw:ellipse><draw:ellipse draw:style-name="gr7" draw:text-style-name="P7" svg:width="0.1996in" svg:height="0.2043in" svg:x="4.5457in" svg:y="0.6654in"><text:p text:style-name="P6"><text:span text:style-name="T5">D</text:span></text:p></draw:ellipse><draw:ellipse draw:style-name="gr7" draw:text-style-name="P7" svg:width="0.2031in" svg:height="0.2051in" svg:x="4.9882in" svg:y="0.2075in"><text:p text:style-name="P6"><text:span text:style-name="T5">C</text:span></text:p></draw:ellipse><draw:ellipse draw:style-name="gr7" draw:text-style-name="P7" svg:width="0.2059in" svg:height="0.2024in" svg:x="3.7083in" svg:y="0.6949in"><text:p text:style-name="P6"><text:span text:style-name="T5">C</text:span></text:p></draw:ellipse><draw:ellipse draw:style-name="gr7" draw:text-style-name="P7" svg:width="0.1996in" svg:height="0.2043in" svg:x="4.5465in" svg:y="0.9201in"><text:p text:style-name="P6"><text:span text:style-name="T5">A</text:span></text:p></draw:ellipse><draw:ellipse draw:style-name="gr7" draw:text-style-name="P7" svg:width="0.1996in" svg:height="0.2051in" svg:x="4.5465in" svg:y="1.1768in"><text:p text:style-name="P6"><text:span text:style-name="T5">E</text:span></text:p></draw:ellipse><draw:ellipse draw:style-name="gr7" draw:text-style-name="P7" svg:width="0.2012in" svg:height="0.2051in" svg:x="3.7055in" svg:y="1.1874in"><text:p text:style-name="P6"><text:span text:style-name="T5">D</text:span></text:p></draw:ellipse><draw:ellipse draw:style-name="gr7" draw:text-style-name="P7" svg:width="0.2059in" svg:height="0.2043in" svg:x="3.7067in" svg:y="0.9409in"><text:p text:style-name="P6"><text:span text:style-name="T5">G</text:span></text:p></draw:ellipse></draw:g></draw:g></text:p>
      <text:p text:style-name="Text_20_body"/>
      <text:p text:style-name="Text_20_body"><draw:ellipse text:anchor-type="paragraph" draw:z-index="85" draw:style-name="gr26" draw:text-style-name="P18" svg:width="0.2051in" svg:height="0.2059in" svg:x="4.9791in" svg:y="0.1138in"><text:p text:style-name="P6"><text:span text:style-name="T24">Eb</text:span></text:p></draw:ellipse><draw:frame text:anchor-type="paragraph" draw:z-index="114" draw:style-name="gr32" draw:text-style-name="P17" svg:width="0.3579in" svg:height="0.224in" svg:x="1.7618in" svg:y="0.0929in"><draw:text-box><text:p><text:span text:style-name="T23">C7</text:span></text:p></draw:text-box></draw:frame><draw:frame text:anchor-type="paragraph" draw:z-index="118" draw:style-name="gr28" draw:text-style-name="P5" svg:width="0.4217in" svg:height="0.2276in" svg:x="6.3728in" svg:y="0.161in"><draw:text-box><text:p><text:span text:style-name="T4"><text:s/></text:span><text:span text:style-name="T4">A7</text:span></text:p></draw:text-box></draw:frame></text:p>
      <text:p text:style-name="Text_20_body"><draw:g text:anchor-type="paragraph" draw:z-index="108" draw:style-name="gr3"><draw:line draw:style-name="gr22" draw:text-style-name="P6" svg:x1="1.4583in" svg:y1="0.2126in" svg:x2="2.2295in" svg:y2="0.2126in"><text:p/></draw:line><draw:line draw:style-name="gr22" draw:text-style-name="P6" svg:x1="1.4583in" svg:y1="0.3063in" svg:x2="2.2295in" svg:y2="0.3063in"><text:p/></draw:line><draw:line draw:style-name="gr22" draw:text-style-name="P6" svg:x1="1.4583in" svg:y1="0.4in" svg:x2="2.2295in" svg:y2="0.4in"><text:p/></draw:line><draw:line draw:style-name="gr22" draw:text-style-name="P6" svg:x1="1.4583in" svg:y1="0.4945in" svg:x2="2.2295in" svg:y2="0.4945in"><text:p/></draw:line><draw:line draw:style-name="gr22" draw:text-style-name="P6" svg:x1="1.4583in" svg:y1="0.5882in" svg:x2="2.235in" svg:y2="0.5882in"><text:p/></draw:line><draw:line draw:style-name="gr22" draw:text-style-name="P6" svg:x1="1.4535in" svg:y1="0.1209in" svg:x2="1.4539in" svg:y2="0.5902in"><text:p/></draw:line><draw:line draw:style-name="gr22" draw:text-style-name="P6" svg:x1="1.8346in" svg:y1="0.1185in" svg:x2="1.835in" svg:y2="0.5878in"><text:p/></draw:line><draw:line draw:style-name="gr22" draw:text-style-name="P6" svg:x1="2.0307in" svg:y1="0.1185in" svg:x2="2.0311in" svg:y2="0.5878in"><text:p/></draw:line><draw:line draw:style-name="gr22" draw:text-style-name="P6" svg:x1="1.6374in" svg:y1="0.1185in" svg:x2="1.6378in" svg:y2="0.5878in"><text:p/></draw:line><draw:line draw:style-name="gr22" draw:text-style-name="P6" svg:x1="2.2319in" svg:y1="0.1185in" svg:x2="2.2323in" svg:y2="0.5878in"><text:p/></draw:line><draw:line draw:style-name="gr22" draw:text-style-name="P6" svg:x1="1.4535in" svg:y1="0.1185in" svg:x2="2.2303in" svg:y2="0.1185in"><text:p/></draw:line></draw:g><draw:ellipse text:anchor-type="paragraph" draw:z-index="109" draw:style-name="gr30" draw:text-style-name="P15" svg:width="0.0831in" svg:height="0.076in" svg:x="1.4957in" svg:y="0.372in"><text:p/></draw:ellipse><draw:ellipse text:anchor-type="paragraph" draw:z-index="110" draw:style-name="gr30" draw:text-style-name="P15" svg:width="0.0732in" svg:height="0.0717in" svg:x="1.8866in" svg:y="0.272in"><text:p/></draw:ellipse><draw:ellipse text:anchor-type="paragraph" draw:z-index="111" draw:style-name="gr30" draw:text-style-name="P15" svg:width="0.0732in" svg:height="0.0717in" svg:x="1.6882in" svg:y="0.1807in"><text:p/></draw:ellipse><draw:frame text:anchor-type="paragraph" draw:z-index="112" draw:style-name="gr32" draw:text-style-name="P19" svg:width="0.7894in" svg:height="0.224in" svg:x="1.4217in" svg:y="0.6811in"><draw:text-box><text:p><text:span text:style-name="T25"><text:s text:c="2"/></text:span><text:span text:style-name="T25">10 <text:s text:c="8"/>12</text:span></text:p></draw:text-box></draw:frame><draw:circle text:anchor-type="paragraph" draw:z-index="113" draw:style-name="gr30" draw:text-style-name="P15" svg:width="0.0724in" svg:height="0.0724in" svg:x="1.8917in" svg:y="0.0862in"><text:p/></draw:circle><draw:g text:anchor-type="paragraph" draw:z-index="117" draw:style-name="gr3"><draw:g draw:style-name="gr6"><draw:line draw:style-name="gr22" draw:text-style-name="P6" svg:x1="6.1594in" svg:y1="0.2839in" svg:x2="6.8961in" svg:y2="0.2839in"><text:p/></draw:line><draw:line draw:style-name="gr22" draw:text-style-name="P6" svg:x1="6.1594in" svg:y1="0.3768in" svg:x2="6.8961in" svg:y2="0.3768in"><text:p/></draw:line><draw:line draw:style-name="gr22" draw:text-style-name="P6" svg:x1="6.1594in" svg:y1="0.4693in" svg:x2="6.8961in" svg:y2="0.4693in"><text:p/></draw:line><draw:line draw:style-name="gr22" draw:text-style-name="P6" svg:x1="6.1594in" svg:y1="0.5622in" svg:x2="6.8961in" svg:y2="0.5622in"><text:p/></draw:line><draw:line draw:style-name="gr22" draw:text-style-name="P6" svg:x1="6.1594in" svg:y1="0.6551in" svg:x2="6.9008in" svg:y2="0.6551in"><text:p/></draw:line><draw:line draw:style-name="gr22" draw:text-style-name="P6" svg:x1="6.1555in" svg:y1="0.1921in" svg:x2="6.1559in" svg:y2="0.6559in"><text:p/></draw:line><draw:line draw:style-name="gr22" draw:text-style-name="P6" svg:x1="6.5181in" svg:y1="0.1909in" svg:x2="6.5185in" svg:y2="0.6547in"><text:p/></draw:line><draw:line draw:style-name="gr22" draw:text-style-name="P6" svg:x1="6.7059in" svg:y1="0.1909in" svg:x2="6.7063in" svg:y2="0.6547in"><text:p/></draw:line><draw:line draw:style-name="gr22" draw:text-style-name="P6" svg:x1="6.3303in" svg:y1="0.1909in" svg:x2="6.3307in" svg:y2="0.6547in"><text:p/></draw:line><draw:line draw:style-name="gr22" draw:text-style-name="P6" svg:x1="6.898in" svg:y1="0.1909in" svg:x2="6.8984in" svg:y2="0.6547in"><text:p/></draw:line><draw:line draw:style-name="gr22" draw:text-style-name="P6" svg:x1="6.1555in" svg:y1="0.1909in" svg:x2="6.8969in" svg:y2="0.1909in"><text:p/></draw:line></draw:g><draw:ellipse draw:style-name="gr23" draw:text-style-name="P15" svg:width="0.0689in" svg:height="0.0705in" svg:x="6.7575in" svg:y="0.5189in"><text:p/></draw:ellipse><draw:ellipse draw:style-name="gr23" draw:text-style-name="P15" svg:width="0.0705in" svg:height="0.0697in" svg:x="6.5736in" svg:y="0.4429in"><text:p/></draw:ellipse><draw:ellipse draw:style-name="gr23" draw:text-style-name="P15" svg:width="0.0689in" svg:height="0.0717in" svg:x="6.752in" svg:y="0.3465in"><text:p/></draw:ellipse><draw:frame draw:style-name="gr34" draw:text-style-name="P19" svg:width="0.5161in" svg:height="0.2551in" svg:x="6.3618in" svg:y="0.702in"><draw:text-box><text:p><text:span text:style-name="T25">10 <text:s text:c="7"/>12 </text:span></text:p></draw:text-box></draw:frame><draw:ellipse draw:style-name="gr23" draw:text-style-name="P15" svg:width="0.0697in" svg:height="0.0705in" svg:x="6.3854in" svg:y="0.2465in"><text:p/></draw:ellipse></draw:g></text:p>
      <text:p text:style-name="Text_20_body"><draw:ellipse text:anchor-type="paragraph" draw:z-index="86" draw:style-name="gr26" draw:text-style-name="P18" svg:width="0.2051in" svg:height="0.2059in" svg:x="4.1146in" svg:y="0.0736in"><text:p text:style-name="P6"><text:span text:style-name="T24">Eb</text:span></text:p></draw:ellipse></text:p>
      <text:p text:style-name="Standard"/>
      <text:p text:style-name="Standard"><draw:frame text:anchor-type="paragraph" draw:z-index="5" draw:style-name="gr8" draw:text-style-name="P8" svg:width="1.2524in" svg:height="0.2287in" svg:x="3.6673in" svg:y="0.0173in"><draw:text-box><text:p><text:span text:style-name="T6"><text:s text:c="2"/></text:span><text:span text:style-name="T7"><text:s/></text:span><text:span text:style-name="T7">7 <text:s text:c="17"/>9</text:span></text:p></draw:text-box></draw:frame> <text:s text:c="66"/><text:span text:style-name="T1"><text:s text:c="18"/></text:span></text:p>
      <text:p text:style-name="Standard"/>
      <text:p text:style-name="Standard"><draw:frame text:anchor-type="paragraph" draw:z-index="20" draw:style-name="gr11" draw:text-style-name="P5" svg:width="2.4524in" svg:height="0.3335in" svg:x="3.2799in" svg:y="0.1563in"><draw:text-box><text:p><text:span text:style-name="T4">Skeleton of Box 3 (E Phrygian)</text:span></text:p></draw:text-box></draw:frame></text:p>
      <text:p text:style-name="Standard"><draw:frame text:anchor-type="paragraph" draw:z-index="126" draw:style-name="gr28" draw:text-style-name="P5" svg:width="0.4217in" svg:height="0.2276in" svg:x="1.7689in" svg:y="0.0173in"><draw:text-box><text:p><text:span text:style-name="T4">C</text:span></text:p></draw:text-box></draw:frame><draw:frame text:anchor-type="paragraph" draw:z-index="128" draw:style-name="gr28" draw:text-style-name="P5" svg:width="0.4217in" svg:height="0.2276in" svg:x="6.4043in" svg:y="0.0508in"><draw:text-box><text:p><text:span text:style-name="T4"><text:s/></text:span><text:span text:style-name="T4">Am</text:span></text:p></draw:text-box></draw:frame></text:p>
      <text:p text:style-name="Text_20_body"><draw:ellipse text:anchor-type="paragraph" draw:z-index="59" draw:style-name="gr9" draw:text-style-name="P7" svg:width="0.2157in" svg:height="0.2016in" svg:x="4.3634in" svg:y="0.6291in"><text:p text:style-name="P6"><text:span text:style-name="T5">A</text:span></text:p></draw:ellipse><draw:ellipse text:anchor-type="paragraph" draw:z-index="60" draw:style-name="gr9" draw:text-style-name="P7" svg:width="0.215in" svg:height="0.2024in" svg:x="3.4846in" svg:y="0.628in"><text:p text:style-name="P6"><text:span text:style-name="T5">G</text:span></text:p></draw:ellipse><draw:ellipse text:anchor-type="paragraph" draw:z-index="61" draw:style-name="gr9" draw:text-style-name="P7" svg:width="0.2157in" svg:height="0.2016in" svg:x="3.4846in" svg:y="0.1465in"><text:p text:style-name="P6"><text:span text:style-name="T5">E</text:span></text:p></draw:ellipse><draw:ellipse text:anchor-type="paragraph" draw:z-index="62" draw:style-name="gr9" draw:text-style-name="P7" svg:width="0.2142in" svg:height="0.2031in" svg:x="4.8374in" svg:y="0.3862in"><text:p text:style-name="P6"><text:span text:style-name="T5">D</text:span></text:p></draw:ellipse><draw:ellipse text:anchor-type="paragraph" draw:z-index="63" draw:style-name="gr9" draw:text-style-name="P7" svg:width="0.2067in" svg:height="0.1921in" svg:x="3.9425in" svg:y="0.4098in"><text:p text:style-name="P6"><text:span text:style-name="T5">C</text:span></text:p></draw:ellipse><draw:ellipse text:anchor-type="paragraph" draw:z-index="64" draw:style-name="gr9" draw:text-style-name="P7" svg:width="0.2067in" svg:height="0.1949in" svg:x="4.8299in" svg:y="0.1457in"><text:p text:style-name="P6"><text:span text:style-name="T5">G</text:span></text:p></draw:ellipse><draw:ellipse text:anchor-type="paragraph" draw:z-index="65" draw:style-name="gr9" draw:text-style-name="P7" svg:width="0.2161in" svg:height="0.2016in" svg:x="4.3709in" svg:y="0.8665in"><text:p text:style-name="P6"><text:span text:style-name="T5">E</text:span></text:p></draw:ellipse><draw:ellipse text:anchor-type="paragraph" draw:z-index="66" draw:style-name="gr9" draw:text-style-name="P7" svg:width="0.2071in" svg:height="0.1941in" svg:x="3.4917in" svg:y="0.8819in"><text:p text:style-name="P6"><text:span text:style-name="T5">D</text:span></text:p></draw:ellipse><draw:ellipse text:anchor-type="paragraph" draw:z-index="67" draw:style-name="gr9" draw:text-style-name="P7" svg:width="0.213in" svg:height="0.2016in" svg:x="4.8465in" svg:y="1.0984in"><text:p text:style-name="P6"><text:span text:style-name="T5">C</text:span></text:p></draw:ellipse><draw:ellipse text:anchor-type="paragraph" draw:z-index="68" draw:style-name="gr9" draw:text-style-name="P7" svg:width="0.2142in" svg:height="0.2016in" svg:x="3.4898in" svg:y="1.1118in"><text:p text:style-name="P6"><text:span text:style-name="T5">A</text:span></text:p></draw:ellipse><draw:ellipse text:anchor-type="paragraph" draw:z-index="69" draw:style-name="gr9" draw:text-style-name="P7" svg:width="0.2134in" svg:height="0.2016in" svg:x="4.8555in" svg:y="1.3366in"><text:p text:style-name="P6"><text:span text:style-name="T5">G</text:span></text:p></draw:ellipse><draw:ellipse text:anchor-type="paragraph" draw:z-index="70" draw:style-name="gr9" draw:text-style-name="P7" svg:width="0.2134in" svg:height="0.2016in" svg:x="3.4866in" svg:y="1.352in"><text:p text:style-name="P6"><text:span text:style-name="T5">E</text:span></text:p></draw:ellipse><draw:g text:anchor-type="paragraph" draw:z-index="57" draw:style-name="gr3"><draw:line draw:style-name="gr5" draw:text-style-name="P6" svg:x1="3.3965in" svg:y1="0.5091in" svg:x2="5.1992in" svg:y2="0.5091in"><text:p/></draw:line><draw:line draw:style-name="gr5" draw:text-style-name="P6" svg:x1="3.3965in" svg:y1="0.7417in" svg:x2="5.1992in" svg:y2="0.7417in"><text:p/></draw:line><draw:line draw:style-name="gr5" draw:text-style-name="P6" svg:x1="3.3965in" svg:y1="0.976in" svg:x2="5.1992in" svg:y2="0.976in"><text:p/></draw:line><draw:line draw:style-name="gr5" draw:text-style-name="P6" svg:x1="3.3965in" svg:y1="1.2091in" svg:x2="5.1992in" svg:y2="1.2091in"><text:p/></draw:line><draw:line draw:style-name="gr5" draw:text-style-name="P6" svg:x1="3.3965in" svg:y1="1.4417in" svg:x2="5.2106in" svg:y2="1.4417in"><text:p/></draw:line><draw:line draw:style-name="gr5" draw:text-style-name="P6" svg:x1="3.3862in" svg:y1="0.276in" svg:x2="5.2004in" svg:y2="0.276in"><text:p/></draw:line></draw:g><draw:g text:anchor-type="paragraph" draw:z-index="58" draw:style-name="gr3"><draw:line draw:style-name="gr5" draw:text-style-name="P6" svg:x1="3.3862in" svg:y1="0.2791in" svg:x2="3.387in" svg:y2="1.4453in"><text:p/></draw:line><draw:line draw:style-name="gr5" draw:text-style-name="P6" svg:x1="4.7335in" svg:y1="0.276in" svg:x2="4.7343in" svg:y2="1.4421in"><text:p/></draw:line><draw:line draw:style-name="gr5" draw:text-style-name="P6" svg:x1="3.8154in" svg:y1="0.276in" svg:x2="3.8161in" svg:y2="1.4421in"><text:p/></draw:line><draw:line draw:style-name="gr5" draw:text-style-name="P6" svg:x1="5.2043in" svg:y1="0.276in" svg:x2="5.2051in" svg:y2="1.4421in"><text:p/></draw:line><draw:line draw:style-name="gr5" draw:text-style-name="P6" svg:x1="4.2583in" svg:y1="0.276in" svg:x2="4.2591in" svg:y2="1.4421in"><text:p/></draw:line></draw:g><draw:g text:anchor-type="paragraph" draw:z-index="119" draw:style-name="gr3"><draw:line draw:style-name="gr22" draw:text-style-name="P6" svg:x1="1.4268in" svg:y1="0.2409in" svg:x2="2.2343in" svg:y2="0.2409in"><text:p/></draw:line><draw:line draw:style-name="gr22" draw:text-style-name="P6" svg:x1="1.4268in" svg:y1="0.3406in" svg:x2="2.2343in" svg:y2="0.3406in"><text:p/></draw:line><draw:line draw:style-name="gr22" draw:text-style-name="P6" svg:x1="1.4268in" svg:y1="0.4406in" svg:x2="2.2343in" svg:y2="0.4406in"><text:p/></draw:line><draw:line draw:style-name="gr22" draw:text-style-name="P6" svg:x1="1.4268in" svg:y1="0.5409in" svg:x2="2.2343in" svg:y2="0.5409in"><text:p/></draw:line><draw:line draw:style-name="gr22" draw:text-style-name="P6" svg:x1="1.4268in" svg:y1="0.6402in" svg:x2="2.2398in" svg:y2="0.6402in"><text:p/></draw:line><draw:line draw:style-name="gr22" draw:text-style-name="P6" svg:x1="1.4217in" svg:y1="0.1425in" svg:x2="1.422in" svg:y2="0.6421in"><text:p/></draw:line><draw:line draw:style-name="gr22" draw:text-style-name="P6" svg:x1="1.8201in" svg:y1="0.1409in" svg:x2="1.8205in" svg:y2="0.6406in"><text:p/></draw:line><draw:line draw:style-name="gr22" draw:text-style-name="P6" svg:x1="2.0248in" svg:y1="0.1409in" svg:x2="2.0252in" svg:y2="0.6406in"><text:p/></draw:line><draw:line draw:style-name="gr22" draw:text-style-name="P6" svg:x1="1.6146in" svg:y1="0.1409in" svg:x2="1.615in" svg:y2="0.6406in"><text:p/></draw:line><draw:line draw:style-name="gr22" draw:text-style-name="P6" svg:x1="2.2362in" svg:y1="0.1409in" svg:x2="2.2366in" svg:y2="0.6406in"><text:p/></draw:line><draw:line draw:style-name="gr22" draw:text-style-name="P6" svg:x1="1.4217in" svg:y1="0.1409in" svg:x2="2.2346in" svg:y2="0.1409in"><text:p/></draw:line></draw:g><draw:ellipse text:anchor-type="paragraph" draw:z-index="120" draw:style-name="gr30" draw:text-style-name="P15" svg:width="0.0768in" svg:height="0.0752in" svg:x="1.6799in" svg:y="0.2083in"><text:p/></draw:ellipse><draw:circle text:anchor-type="paragraph" draw:z-index="122" draw:style-name="gr30" draw:text-style-name="P15" svg:width="0.0768in" svg:height="0.0768in" svg:x="1.4811in" svg:y="0.098in"><text:p/></draw:circle><draw:ellipse text:anchor-type="paragraph" draw:z-index="123" draw:style-name="gr30" draw:text-style-name="P15" svg:width="0.0776in" svg:height="0.076in" svg:x="1.4854in" svg:y="0.3091in"><text:p/></draw:ellipse><draw:ellipse text:anchor-type="paragraph" draw:z-index="124" draw:style-name="gr30" draw:text-style-name="P15" svg:width="0.0768in" svg:height="0.0752in" svg:x="1.889in" svg:y="0.4118in"><text:p/></draw:ellipse><draw:circle text:anchor-type="paragraph" draw:z-index="125" draw:style-name="gr30" draw:text-style-name="P15" svg:width="0.0768in" svg:height="0.0768in" svg:x="2.1in" svg:y="0.5063in"><text:p/></draw:circle><draw:g text:anchor-type="paragraph" draw:z-index="127" draw:style-name="gr3"><draw:g draw:style-name="gr6"><draw:g draw:style-name="gr6"><draw:line draw:style-name="gr22" draw:text-style-name="P6" svg:x1="6.1803in" svg:y1="0.2681in" svg:x2="6.9535in" svg:y2="0.2681in"><text:p/></draw:line><draw:line draw:style-name="gr22" draw:text-style-name="P6" svg:x1="6.1803in" svg:y1="0.3646in" svg:x2="6.9535in" svg:y2="0.3646in"><text:p/></draw:line><draw:line draw:style-name="gr22" draw:text-style-name="P6" svg:x1="6.1803in" svg:y1="0.4614in" svg:x2="6.9535in" svg:y2="0.4614in"><text:p/></draw:line><draw:line draw:style-name="gr22" draw:text-style-name="P6" svg:x1="6.1803in" svg:y1="0.5583in" svg:x2="6.9535in" svg:y2="0.5583in"><text:p/></draw:line><draw:line draw:style-name="gr22" draw:text-style-name="P6" svg:x1="6.1803in" svg:y1="0.6555in" svg:x2="6.9587in" svg:y2="0.6555in"><text:p/></draw:line><draw:line draw:style-name="gr22" draw:text-style-name="P6" svg:x1="6.1764in" svg:y1="0.1736in" svg:x2="6.1768in" svg:y2="0.6563in"><text:p/></draw:line><draw:line draw:style-name="gr22" draw:text-style-name="P6" svg:x1="6.5575in" svg:y1="0.1728in" svg:x2="6.5579in" svg:y2="0.6555in"><text:p/></draw:line><draw:line draw:style-name="gr22" draw:text-style-name="P6" svg:x1="6.7543in" svg:y1="0.1728in" svg:x2="6.7547in" svg:y2="0.6555in"><text:p/></draw:line><draw:line draw:style-name="gr22" draw:text-style-name="P6" svg:x1="6.3598in" svg:y1="0.1728in" svg:x2="6.3602in" svg:y2="0.6555in"><text:p/></draw:line><draw:line draw:style-name="gr22" draw:text-style-name="P6" svg:x1="6.9559in" svg:y1="0.1728in" svg:x2="6.9563in" svg:y2="0.6555in"><text:p/></draw:line><draw:line draw:style-name="gr22" draw:text-style-name="P6" svg:x1="6.1764in" svg:y1="0.1724in" svg:x2="6.9547in" svg:y2="0.1724in"><text:p/></draw:line></draw:g><draw:ellipse draw:style-name="gr23" draw:text-style-name="P15" svg:width="0.0724in" svg:height="0.0732in" svg:x="6.8075in" svg:y="0.4402in"><text:p/></draw:ellipse><draw:ellipse draw:style-name="gr23" draw:text-style-name="P15" svg:width="0.0732in" svg:height="0.074in" svg:x="6.4264in" svg:y="0.5354in"><text:p/></draw:ellipse></draw:g><draw:ellipse draw:style-name="gr23" draw:text-style-name="P15" svg:width="0.0724in" svg:height="0.0732in" svg:x="6.8075in" svg:y="0.3354in"><text:p/></draw:ellipse><draw:ellipse draw:style-name="gr23" draw:text-style-name="P15" svg:width="0.0724in" svg:height="0.074in" svg:x="6.6098in" svg:y="0.2311in"><text:p/></draw:ellipse><draw:frame draw:style-name="gr36" draw:text-style-name="P19" svg:width="0.5425in" svg:height="0.213in" svg:x="6.3929in" svg:y="0.7047in"><draw:text-box><text:p><text:span text:style-name="T25"><text:s text:c="2"/></text:span><text:span text:style-name="T25">0 <text:s text:c="9"/>2</text:span></text:p></draw:text-box></draw:frame><draw:circle draw:style-name="gr23" draw:text-style-name="P15" svg:width="0.074in" svg:height="0.074in" svg:x="6.4165in" svg:y="0.1429in"><text:p/></draw:circle></draw:g> <text:s text:c="52"/></text:p>
      <text:p text:style-name="Text_20_body"><draw:ellipse text:anchor-type="paragraph" draw:z-index="87" draw:style-name="gr26" draw:text-style-name="P18" svg:width="0.2051in" svg:height="0.2059in" svg:x="5.2917in" svg:y="0.1327in"><text:p text:style-name="P6"><text:span text:style-name="T24">Eb</text:span></text:p></draw:ellipse></text:p>
      <text:p text:style-name="Standard"><text:s text:c="44"/></text:p>
      <text:p text:style-name="Standard"><draw:ellipse text:anchor-type="paragraph" draw:z-index="88" draw:style-name="gr26" draw:text-style-name="P18" svg:width="0.2051in" svg:height="0.2059in" svg:x="3.9402in" svg:y="0.15in"><text:p text:style-name="P6"><text:span text:style-name="T24">Eb</text:span></text:p></draw:ellipse><draw:frame text:anchor-type="paragraph" draw:z-index="121" draw:style-name="gr35" svg:width="0.8567in" svg:height="0.185in" svg:x="1.4717in" svg:y="0.0118in"><draw:text-box><text:p><text:span text:style-name="T25"><text:s/></text:span><text:span text:style-name="T25">0 <text:s text:c="16"/>3</text:span></text:p></draw:text-box></draw:frame><draw:frame text:anchor-type="paragraph" draw:z-index="132" draw:style-name="gr28" draw:text-style-name="P5" svg:width="0.4217in" svg:height="0.2276in" svg:x="6.3929in" svg:y="0.1256in"><draw:text-box><text:p><text:span text:style-name="T4"><text:s/></text:span><text:span text:style-name="T4">A7</text:span></text:p></draw:text-box></draw:frame></text:p>
      <text:p text:style-name="Standard"><draw:frame text:anchor-type="paragraph" draw:z-index="130" draw:style-name="gr32" draw:text-style-name="P17" svg:width="0.3579in" svg:height="0.224in" svg:x="1.7618in" svg:y="0.0047in"><draw:text-box><text:p><text:span text:style-name="T23">C7</text:span></text:p></draw:text-box></draw:frame></text:p>
      <text:p text:style-name="Standard"><draw:g text:anchor-type="paragraph" draw:z-index="129" draw:style-name="gr3"><draw:g draw:style-name="gr6"><draw:line draw:style-name="gr22" draw:text-style-name="P6" svg:x1="1.45in" svg:y1="0.1846in" svg:x2="2.2504in" svg:y2="0.1846in"><text:p/></draw:line><draw:line draw:style-name="gr22" draw:text-style-name="P6" svg:x1="1.45in" svg:y1="0.2843in" svg:x2="2.2504in" svg:y2="0.2843in"><text:p/></draw:line><draw:line draw:style-name="gr22" draw:text-style-name="P6" svg:x1="1.45in" svg:y1="0.3827in" svg:x2="2.2504in" svg:y2="0.3827in"><text:p/></draw:line><draw:line draw:style-name="gr22" draw:text-style-name="P6" svg:x1="1.45in" svg:y1="0.4827in" svg:x2="2.2504in" svg:y2="0.4827in"><text:p/></draw:line><draw:line draw:style-name="gr22" draw:text-style-name="P6" svg:x1="1.45in" svg:y1="0.5827in" svg:x2="2.2555in" svg:y2="0.5827in"><text:p/></draw:line><draw:line draw:style-name="gr22" draw:text-style-name="P6" svg:x1="1.4449in" svg:y1="0.0862in" svg:x2="1.4453in" svg:y2="0.5843in"><text:p/></draw:line><draw:line draw:style-name="gr22" draw:text-style-name="P6" svg:x1="1.839in" svg:y1="0.0846in" svg:x2="1.8394in" svg:y2="0.5827in"><text:p/></draw:line><draw:line draw:style-name="gr22" draw:text-style-name="P6" svg:x1="2.0437in" svg:y1="0.0846in" svg:x2="2.0441in" svg:y2="0.5827in"><text:p/></draw:line><draw:line draw:style-name="gr22" draw:text-style-name="P6" svg:x1="1.6354in" svg:y1="0.0846in" svg:x2="1.6358in" svg:y2="0.5827in"><text:p/></draw:line><draw:line draw:style-name="gr22" draw:text-style-name="P6" svg:x1="2.2528in" svg:y1="0.0846in" svg:x2="2.2531in" svg:y2="0.5827in"><text:p/></draw:line><draw:line draw:style-name="gr22" draw:text-style-name="P6" svg:x1="1.4449in" svg:y1="0.0846in" svg:x2="2.2504in" svg:y2="0.0846in"><text:p/></draw:line></draw:g><draw:circle draw:style-name="gr23" draw:text-style-name="P15" svg:width="0.0752in" svg:height="0.0752in" svg:x="2.0996in" svg:y="0.4366in"><text:p/></draw:circle><draw:ellipse draw:style-name="gr23" draw:text-style-name="P15" svg:width="0.0768in" svg:height="0.0748in" svg:x="1.8996in" svg:y="0.3555in"><text:p/></draw:ellipse><draw:ellipse draw:style-name="gr23" draw:text-style-name="P15" svg:width="0.0752in" svg:height="0.0776in" svg:x="2.0933in" svg:y="0.2512in"><text:p/></draw:ellipse><draw:frame draw:style-name="gr37" draw:text-style-name="P19" svg:width="0.5606in" svg:height="0.274in" svg:x="1.6697in" svg:y="0.6331in"><draw:text-box><text:p><text:span text:style-name="T25"><text:s/></text:span><text:span text:style-name="T25">1 <text:s text:c="9"/>3</text:span></text:p></draw:text-box></draw:frame><draw:circle draw:style-name="gr23" draw:text-style-name="P15" svg:width="0.0752in" svg:height="0.0752in" svg:x="1.6953in" svg:y="0.1445in"><text:p/></draw:circle></draw:g><draw:g text:anchor-type="paragraph" draw:z-index="131" draw:style-name="gr3"><draw:g draw:style-name="gr6"><draw:line draw:style-name="gr22" draw:text-style-name="P6" svg:x1="6.1472in" svg:y1="0.165in" svg:x2="6.9787in" svg:y2="0.165in"><text:p/></draw:line><draw:line draw:style-name="gr22" draw:text-style-name="P6" svg:x1="6.1472in" svg:y1="0.2681in" svg:x2="6.9787in" svg:y2="0.2681in"><text:p/></draw:line><draw:line draw:style-name="gr22" draw:text-style-name="P6" svg:x1="6.1472in" svg:y1="0.3701in" svg:x2="6.9787in" svg:y2="0.3701in"><text:p/></draw:line><draw:line draw:style-name="gr22" draw:text-style-name="P6" svg:x1="6.1472in" svg:y1="0.4732in" svg:x2="6.9787in" svg:y2="0.4732in"><text:p/></draw:line><draw:line draw:style-name="gr22" draw:text-style-name="P6" svg:x1="6.1472in" svg:y1="0.5764in" svg:x2="6.9843in" svg:y2="0.5764in"><text:p/></draw:line><draw:line draw:style-name="gr22" draw:text-style-name="P6" svg:x1="6.1429in" svg:y1="0.065in" svg:x2="6.1433in" svg:y2="0.578in"><text:p/></draw:line><draw:line draw:style-name="gr22" draw:text-style-name="P6" svg:x1="6.5528in" svg:y1="0.0626in" svg:x2="6.5531in" svg:y2="0.5756in"><text:p/></draw:line><draw:line draw:style-name="gr22" draw:text-style-name="P6" svg:x1="6.7646in" svg:y1="0.0626in" svg:x2="6.765in" svg:y2="0.5756in"><text:p/></draw:line><draw:line draw:style-name="gr22" draw:text-style-name="P6" svg:x1="6.3406in" svg:y1="0.0626in" svg:x2="6.3409in" svg:y2="0.5756in"><text:p/></draw:line><draw:line draw:style-name="gr22" draw:text-style-name="P6" svg:x1="6.9811in" svg:y1="0.0626in" svg:x2="6.9815in" svg:y2="0.5756in"><text:p/></draw:line><draw:line draw:style-name="gr22" draw:text-style-name="P6" svg:x1="6.1429in" svg:y1="0.0626in" svg:x2="6.9799in" svg:y2="0.0626in"><text:p/></draw:line></draw:g><draw:ellipse draw:style-name="gr23" draw:text-style-name="P15" svg:width="0.078in" svg:height="0.0776in" svg:x="6.8213in" svg:y="0.348in"><text:p/></draw:ellipse><draw:circle draw:style-name="gr23" draw:text-style-name="P15" svg:width="0.0787in" svg:height="0.0787in" svg:x="6.4118in" svg:y="0.4492in"><text:p/></draw:circle><draw:ellipse draw:style-name="gr23" draw:text-style-name="P15" svg:width="0.078in" svg:height="0.0776in" svg:x="6.4201in" svg:y="0.2244in"><text:p/></draw:ellipse><draw:ellipse draw:style-name="gr23" draw:text-style-name="P15" svg:width="0.0776in" svg:height="0.078in" svg:x="6.824in" svg:y="0.1264in"><text:p/></draw:ellipse><draw:frame draw:style-name="gr38" draw:text-style-name="P19" svg:width="0.5835in" svg:height="0.226in" svg:x="6.3756in" svg:y="0.6291in"><draw:text-box><text:p><text:span text:style-name="T25"><text:s/></text:span><text:span text:style-name="T25">0 <text:s text:c="11"/>2</text:span></text:p></draw:text-box></draw:frame><draw:ellipse draw:style-name="gr23" draw:text-style-name="P15" svg:width="0.0803in" svg:height="0.078in" svg:x="6.4012in" svg:y="0.0319in"><text:p/></draw:ellipse></draw:g></text:p>
      <text:p text:style-name="Standard"/>
      <text:p text:style-name="Standard"/>
      <text:p text:style-name="Standard"><draw:frame text:anchor-type="paragraph" draw:z-index="22" draw:style-name="gr13" draw:text-style-name="P8" svg:width="1.6815in" svg:height="0.2094in" svg:x="3.4382in" svg:y="0.0661in"><draw:text-box><text:p><text:span text:style-name="T6"><text:s/></text:span><text:span text:style-name="T7"><text:s/></text:span><text:span text:style-name="T7">12 <text:s text:c="28"/>15</text:span></text:p></draw:text-box></draw:frame></text:p>
      <text:p text:style-name="Standard"><draw:frame text:anchor-type="paragraph" draw:z-index="157" draw:style-name="gr13" draw:text-style-name="P8" svg:width="1.6815in" svg:height="0.2094in" svg:x="3.4382in" svg:y="0.0661in"><draw:text-box><text:p><text:span text:style-name="T6"><text:s/></text:span><text:span text:style-name="T7"><text:s/></text:span><text:span text:style-name="T7">(0) <text:s text:c="28"/>(3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text:anchor-type="paragraph" draw:z-index="52" draw:style-name="gr20" draw:text-style-name="P9" svg:width="1.4689in" svg:height="0.3453in" svg:x="3.772in" svg:y="2.8783in"><draw:text-box><text:p><text:span text:style-name="T7"><text:s text:c="2"/></text:span><text:span text:style-name="T7">3 <text:s text:c="17"/>5</text:span></text:p></draw:text-box></draw:frame><draw:frame text:anchor-type="paragraph" draw:z-index="53" draw:style-name="gr10" draw:text-style-name="P9" svg:width="1.6748in" svg:height="0.2713in" svg:x="3.5807in" svg:y="5.752in"><draw:text-box><text:p><text:span text:style-name="T7"><text:s/></text:span><text:span text:style-name="T7">5 <text:s text:c="30"/>8</text:span></text:p></draw:text-box></draw:frame><draw:line text:anchor-type="paragraph" draw:z-index="28" draw:style-name="gr18" draw:text-style-name="P6" svg:x1="3.3098in" svg:y1="1.4894in" svg:x2="5.3484in" svg:y2="1.4894in"><text:p/></draw:line><draw:ellipse text:anchor-type="paragraph" draw:z-index="51" draw:style-name="gr9" draw:text-style-name="P7" svg:width="0.185in" svg:height="0.1949in" svg:x="3.8161in" svg:y="1.6291in"><text:p text:style-name="P6"><text:span text:style-name="T5">D</text:span></text:p></draw:ellipse><draw:ellipse text:anchor-type="paragraph" draw:z-index="40" draw:style-name="gr9" draw:text-style-name="P7" svg:width="0.185in" svg:height="0.1953in" svg:x="3.8173in" svg:y="1.3772in"><text:p text:style-name="P6"><text:span text:style-name="T5">G</text:span></text:p></draw:ellipse><draw:ellipse text:anchor-type="paragraph" draw:z-index="41" draw:style-name="gr9" draw:text-style-name="P7" svg:width="0.1941in" svg:height="0.2051in" svg:x="3.4028in" svg:y="1.8484in"><text:p text:style-name="P6"><text:span text:style-name="T5">A</text:span></text:p></draw:ellipse><draw:ellipse text:anchor-type="paragraph" draw:z-index="42" draw:style-name="gr9" draw:text-style-name="P7" svg:width="0.1925in" svg:height="0.2051in" svg:x="4.6228in" svg:y="1.6055in"><text:p text:style-name="P6"><text:span text:style-name="T5">E</text:span></text:p></draw:ellipse><draw:ellipse text:anchor-type="paragraph" draw:z-index="43" draw:style-name="gr9" draw:text-style-name="P7" svg:width="0.1933in" svg:height="0.2043in" svg:x="4.6228in" svg:y="1.8472in"><text:p text:style-name="P6"><text:span text:style-name="T5">C</text:span></text:p></draw:ellipse><draw:ellipse text:anchor-type="paragraph" draw:z-index="44" draw:style-name="gr9" draw:text-style-name="P7" svg:width="0.1862in" svg:height="0.1953in" svg:x="4.6161in" svg:y="1.3626in"><text:p text:style-name="P6"><text:span text:style-name="T5">A</text:span></text:p></draw:ellipse><draw:ellipse text:anchor-type="paragraph" draw:z-index="45" draw:style-name="gr9" draw:text-style-name="P7" svg:width="0.1921in" svg:height="0.2031in" svg:x="4.6228in" svg:y="2.0854in"><text:p text:style-name="P6"><text:span text:style-name="T5">G</text:span></text:p></draw:ellipse><draw:ellipse text:anchor-type="paragraph" draw:z-index="46" draw:style-name="gr9" draw:text-style-name="P7" svg:width="0.187in" svg:height="0.1961in" svg:x="3.4091in" svg:y="2.1055in"><text:p text:style-name="P6"><text:span text:style-name="T5">E</text:span></text:p></draw:ellipse><draw:ellipse text:anchor-type="paragraph" draw:z-index="47" draw:style-name="gr9" draw:text-style-name="P7" svg:width="0.1921in" svg:height="0.2031in" svg:x="4.6236in" svg:y="2.3402in"><text:p text:style-name="P6"><text:span text:style-name="T5">D</text:span></text:p></draw:ellipse><draw:ellipse text:anchor-type="paragraph" draw:z-index="48" draw:style-name="gr9" draw:text-style-name="P7" svg:width="0.1921in" svg:height="0.2039in" svg:x="4.6236in" svg:y="2.5957in"><text:p text:style-name="P6"><text:span text:style-name="T5">A</text:span></text:p></draw:ellipse><draw:ellipse text:anchor-type="paragraph" draw:z-index="49" draw:style-name="gr9" draw:text-style-name="P7" svg:width="0.1949in" svg:height="0.2043in" svg:x="3.8138in" svg:y="2.6063in"><text:p text:style-name="P6"><text:span text:style-name="T5">G</text:span></text:p></draw:ellipse><draw:ellipse text:anchor-type="paragraph" draw:z-index="50" draw:style-name="gr9" draw:text-style-name="P7" svg:width="0.1976in" svg:height="0.2039in" svg:x="3.8154in" svg:y="2.3602in"><text:p text:style-name="P6"><text:span text:style-name="T5">C</text:span></text:p></draw:ellipse><draw:line text:anchor-type="paragraph" draw:z-index="29" draw:style-name="gr18" draw:text-style-name="P6" svg:x1="3.3252in" svg:y1="1.7331in" svg:x2="5.3488in" svg:y2="1.7331in"><text:p/></draw:line><draw:line text:anchor-type="paragraph" draw:z-index="30" draw:style-name="gr18" draw:text-style-name="P6" svg:x1="3.3252in" svg:y1="1.9717in" svg:x2="5.3484in" svg:y2="1.9717in"><text:p/></draw:line><draw:line text:anchor-type="paragraph" draw:z-index="31" draw:style-name="gr18" draw:text-style-name="P6" svg:x1="3.3252in" svg:y1="2.2043in" svg:x2="5.3484in" svg:y2="2.2043in"><text:p/></draw:line><draw:line text:anchor-type="paragraph" draw:z-index="32" draw:style-name="gr18" draw:text-style-name="P6" svg:x1="3.3252in" svg:y1="2.4441in" svg:x2="5.3484in" svg:y2="2.4441in"><text:p/></draw:line><draw:line text:anchor-type="paragraph" draw:z-index="33" draw:style-name="gr18" draw:text-style-name="P6" svg:x1="3.3252in" svg:y1="2.6756in" svg:x2="5.3488in" svg:y2="2.6756in"><text:p/></draw:line><draw:line text:anchor-type="paragraph" draw:z-index="34" draw:style-name="gr18" draw:text-style-name="P6" svg:x1="4.1146in" svg:y1="1.4996in" svg:x2="4.1154in" svg:y2="2.6768in"><text:p/></draw:line><draw:line text:anchor-type="paragraph" draw:z-index="35" draw:style-name="gr18" draw:text-style-name="P6" svg:x1="4.5291in" svg:y1="1.4996in" svg:x2="4.5299in" svg:y2="2.6768in"><text:p/></draw:line><draw:line text:anchor-type="paragraph" draw:z-index="36" draw:style-name="gr18" draw:text-style-name="P6" svg:x1="3.7008in" svg:y1="1.4996in" svg:x2="3.7016in" svg:y2="2.6768in"><text:p/></draw:line><draw:line text:anchor-type="paragraph" draw:z-index="37" draw:style-name="gr18" draw:text-style-name="P6" svg:x1="4.9543in" svg:y1="1.4996in" svg:x2="4.9551in" svg:y2="2.6768in"><text:p/></draw:line><draw:line text:anchor-type="paragraph" draw:z-index="38" draw:style-name="gr19" draw:text-style-name="P6" svg:x1="5.3421in" svg:y1="2.6795in" svg:x2="5.3421in" svg:y2="1.4894in"><text:p/></draw:line><draw:line text:anchor-type="paragraph" draw:z-index="39" draw:style-name="gr18" draw:text-style-name="P6" svg:x1="3.3138in" svg:y1="1.4965in" svg:x2="3.3146in" svg:y2="2.6736in"><text:p/></draw:line><draw:ellipse text:anchor-type="paragraph" draw:z-index="89" draw:style-name="gr26" draw:text-style-name="P18" svg:width="0.2051in" svg:height="0.2059in" svg:x="4.2425in" svg:y="1.6291in"><text:p text:style-name="P6"><text:span text:style-name="T24">Eb</text:span></text:p></draw:ellipse><draw:ellipse text:anchor-type="paragraph" draw:z-index="90" draw:style-name="gr26" draw:text-style-name="P18" svg:width="0.2051in" svg:height="0.2059in" svg:x="5.0339in" svg:y="2.348in"><text:p text:style-name="P6"><text:span text:style-name="T24">Eb</text:span></text:p></draw:ellipse><draw:g text:anchor-type="paragraph" draw:z-index="6" draw:style-name="gr3"><draw:g draw:style-name="gr6"><draw:line draw:style-name="gr5" draw:text-style-name="P6" svg:x1="3.4543in" svg:y1="4.4917in" svg:x2="5.2791in" svg:y2="4.4917in"><text:p/></draw:line><draw:line draw:style-name="gr5" draw:text-style-name="P6" svg:x1="3.4543in" svg:y1="4.7327in" svg:x2="5.2791in" svg:y2="4.7327in"><text:p/></draw:line><draw:line draw:style-name="gr5" draw:text-style-name="P6" svg:x1="3.4543in" svg:y1="4.9736in" svg:x2="5.2791in" svg:y2="4.9736in"><text:p/></draw:line><draw:line draw:style-name="gr5" draw:text-style-name="P6" svg:x1="3.4543in" svg:y1="5.2146in" svg:x2="5.2791in" svg:y2="5.2146in"><text:p/></draw:line><draw:line draw:style-name="gr5" draw:text-style-name="P6" svg:x1="3.4543in" svg:y1="5.4563in" svg:x2="5.2909in" svg:y2="5.4563in"><text:p/></draw:line><draw:line draw:style-name="gr5" draw:text-style-name="P6" svg:x1="3.4445in" svg:y1="4.2504in" svg:x2="5.2811in" svg:y2="4.2504in"><text:p/></draw:line></draw:g><draw:g draw:style-name="gr6"><draw:line draw:style-name="gr5" draw:text-style-name="P6" svg:x1="3.4445in" svg:y1="4.2539in" svg:x2="3.4453in" svg:y2="5.4587in"><text:p/></draw:line><draw:line draw:style-name="gr5" draw:text-style-name="P6" svg:x1="4.8083in" svg:y1="4.2504in" svg:x2="4.8091in" svg:y2="5.4551in"><text:p/></draw:line><draw:line draw:style-name="gr5" draw:text-style-name="P6" svg:x1="3.878in" svg:y1="4.2504in" svg:x2="3.8787in" svg:y2="5.4551in"><text:p/></draw:line><draw:line draw:style-name="gr5" draw:text-style-name="P6" svg:x1="5.2846in" svg:y1="4.2504in" svg:x2="5.2854in" svg:y2="5.4551in"><text:p/></draw:line><draw:line draw:style-name="gr5" draw:text-style-name="P6" svg:x1="4.3252in" svg:y1="4.2504in" svg:x2="4.326in" svg:y2="5.4551in"><text:p/></draw:line></draw:g></draw:g><draw:ellipse text:anchor-type="paragraph" draw:z-index="7" draw:style-name="gr9" draw:text-style-name="P7" svg:width="0.2177in" svg:height="0.2087in" svg:x="4.4339in" svg:y="4.6146in"><text:p text:style-name="P6"><text:span text:style-name="T5">D</text:span></text:p></draw:ellipse><draw:ellipse text:anchor-type="paragraph" draw:z-index="8" draw:style-name="gr9" draw:text-style-name="P7" svg:width="0.2185in" svg:height="0.2094in" svg:x="3.5437in" svg:y="4.6138in"><text:p text:style-name="P6"><text:span text:style-name="T5">C</text:span></text:p></draw:ellipse><draw:ellipse text:anchor-type="paragraph" draw:z-index="9" draw:style-name="gr9" draw:text-style-name="P7" svg:width="0.2189in" svg:height="0.2087in" svg:x="3.5437in" svg:y="4.1165in"><text:p text:style-name="P6"><text:span text:style-name="T5">A</text:span></text:p></draw:ellipse><draw:ellipse text:anchor-type="paragraph" draw:z-index="10" draw:style-name="gr9" draw:text-style-name="P7" svg:width="0.2169in" svg:height="0.2087in" svg:x="4.9138in" svg:y="4.3654in"><text:p text:style-name="P6"><text:span text:style-name="T5">G</text:span></text:p></draw:ellipse><draw:ellipse text:anchor-type="paragraph" draw:z-index="11" draw:style-name="gr9" draw:text-style-name="P7" svg:width="0.2189in" svg:height="0.2087in" svg:x="3.5335in" svg:y="4.3728in"><text:p text:style-name="P6"><text:span text:style-name="T5">E</text:span></text:p></draw:ellipse><draw:ellipse text:anchor-type="paragraph" draw:z-index="12" draw:style-name="gr9" draw:text-style-name="P7" svg:width="0.2087in" svg:height="0.2012in" svg:x="4.9055in" svg:y="4.1161in"><text:p text:style-name="P6"><text:span text:style-name="T5">C</text:span></text:p></draw:ellipse><draw:ellipse text:anchor-type="paragraph" draw:z-index="13" draw:style-name="gr9" draw:text-style-name="P7" svg:width="0.2189in" svg:height="0.2094in" svg:x="4.4409in" svg:y="4.8602in"><text:p text:style-name="P6"><text:span text:style-name="T5">A</text:span></text:p></draw:ellipse><draw:ellipse text:anchor-type="paragraph" draw:z-index="14" draw:style-name="gr9" draw:text-style-name="P7" svg:width="0.2094in" svg:height="0.2004in" svg:x="3.552in" svg:y="4.8772in"><text:p text:style-name="P6"><text:span text:style-name="T5">G</text:span></text:p></draw:ellipse><draw:ellipse text:anchor-type="paragraph" draw:z-index="15" draw:style-name="gr9" draw:text-style-name="P7" svg:width="0.2169in" svg:height="0.2087in" svg:x="4.4346in" svg:y="5.1091in"><text:p text:style-name="P6"><text:span text:style-name="T5">E</text:span></text:p></draw:ellipse><draw:ellipse text:anchor-type="paragraph" draw:z-index="16" draw:style-name="gr9" draw:text-style-name="P7" svg:width="0.2177in" svg:height="0.2079in" svg:x="3.5492in" svg:y="5.1138in"><text:p text:style-name="P6"><text:span text:style-name="T5">D</text:span></text:p></draw:ellipse><draw:ellipse text:anchor-type="paragraph" draw:z-index="17" draw:style-name="gr9" draw:text-style-name="P7" svg:width="0.2157in" svg:height="0.2071in" svg:x="4.9319in" svg:y="5.3472in"><text:p text:style-name="P6"><text:span text:style-name="T5">C</text:span></text:p></draw:ellipse><draw:ellipse text:anchor-type="paragraph" draw:z-index="18" draw:style-name="gr9" draw:text-style-name="P7" svg:width="0.2177in" svg:height="0.2087in" svg:x="3.55in" svg:y="5.3598in"><text:p text:style-name="P6"><text:span text:style-name="T5">A</text:span></text:p></draw:ellipse><draw:ellipse text:anchor-type="paragraph" draw:z-index="93" draw:style-name="gr26" draw:text-style-name="P18" svg:width="0.2051in" svg:height="0.2059in" svg:x="4.9091in" svg:y="4.6291in"><text:p text:style-name="P6"><text:span text:style-name="T24">Eb</text:span></text:p></draw:ellipse><draw:ellipse text:anchor-type="paragraph" draw:z-index="94" draw:style-name="gr26" draw:text-style-name="P18" svg:width="0.2051in" svg:height="0.2059in" svg:x="3.9819in" svg:y="5.1189in"><text:p text:style-name="P6"><text:span text:style-name="T24">Eb</text:span></text:p></draw:ellipse><draw:g text:anchor-type="paragraph" draw:z-index="95" draw:style-name="gr3"><draw:frame draw:style-name="gr27" svg:width="0.8012in" svg:height="0.2094in" svg:x="6.5646in" svg:y="4.8134in"><draw:text-box><text:p><text:s/>5 <text:s text:c="11"/>7</text:p></draw:text-box></draw:frame><draw:g draw:style-name="gr6"><draw:line draw:style-name="gr22" draw:text-style-name="P6" svg:x1="6.2299in" svg:y1="4.1937in" svg:x2="7.3717in" svg:y2="4.1937in"><text:p/></draw:line><draw:line draw:style-name="gr22" draw:text-style-name="P6" svg:x1="6.2299in" svg:y1="4.3291in" svg:x2="7.3717in" svg:y2="4.3291in"><text:p/></draw:line><draw:line draw:style-name="gr22" draw:text-style-name="P6" svg:x1="6.2299in" svg:y1="4.4634in" svg:x2="7.3717in" svg:y2="4.4634in"><text:p/></draw:line><draw:line draw:style-name="gr22" draw:text-style-name="P6" svg:x1="6.2299in" svg:y1="4.6in" svg:x2="7.3717in" svg:y2="4.6in"><text:p/></draw:line><draw:line draw:style-name="gr22" draw:text-style-name="P6" svg:x1="6.2299in" svg:y1="4.735in" svg:x2="7.3795in" svg:y2="4.735in"><text:p/></draw:line><draw:line draw:style-name="gr22" draw:text-style-name="P6" svg:x1="6.2232in" svg:y1="4.061in" svg:x2="6.2236in" svg:y2="4.7374in"><text:p/></draw:line><draw:line draw:style-name="gr22" draw:text-style-name="P6" svg:x1="6.7862in" svg:y1="4.0583in" svg:x2="6.7866in" svg:y2="4.7346in"><text:p/></draw:line><draw:line draw:style-name="gr22" draw:text-style-name="P6" svg:x1="7.0772in" svg:y1="4.0583in" svg:x2="7.0776in" svg:y2="4.7346in"><text:p/></draw:line><draw:line draw:style-name="gr22" draw:text-style-name="P6" svg:x1="6.4945in" svg:y1="4.0583in" svg:x2="6.4949in" svg:y2="4.7346in"><text:p/></draw:line><draw:line draw:style-name="gr22" draw:text-style-name="P6" svg:x1="7.3744in" svg:y1="4.0583in" svg:x2="7.3748in" svg:y2="4.7346in"><text:p/></draw:line><draw:line draw:style-name="gr22" draw:text-style-name="P6" svg:x1="6.2236in" svg:y1="4.0583in" svg:x2="7.3732in" svg:y2="4.0583in"><text:p/></draw:line></draw:g><draw:ellipse draw:style-name="gr23" draw:text-style-name="P15" svg:width="0.1079in" svg:height="0.1039in" svg:x="7.1618in" svg:y="4.4055in"><text:p/></draw:ellipse><draw:ellipse draw:style-name="gr23" draw:text-style-name="P15" svg:width="0.1071in" svg:height="0.1039in" svg:x="6.5917in" svg:y="4.6571in"><text:p/></draw:ellipse><draw:ellipse draw:style-name="gr23" draw:text-style-name="P15" svg:width="0.1079in" svg:height="0.1043in" svg:x="7.1618in" svg:y="4.5461in"><text:p/></draw:ellipse><draw:ellipse draw:style-name="gr23" draw:text-style-name="P15" svg:width="0.1071in" svg:height="0.1031in" svg:x="6.6028in" svg:y="4.0035in"><text:p/></draw:ellipse><draw:ellipse draw:style-name="gr23" draw:text-style-name="P15" svg:width="0.1071in" svg:height="0.1024in" svg:x="6.6028in" svg:y="4.1516in"><text:p/></draw:ellipse><draw:ellipse draw:style-name="gr23" draw:text-style-name="P15" svg:width="0.1071in" svg:height="0.1031in" svg:x="6.6028in" svg:y="4.2917in"><text:p/></draw:ellipse></draw:g><draw:g text:anchor-type="paragraph" draw:z-index="96" draw:style-name="gr3"><draw:g draw:style-name="gr6"><draw:line draw:style-name="gr22" draw:text-style-name="P6" svg:x1="6.2701in" svg:y1="5.5492in" svg:x2="7.3846in" svg:y2="5.5492in"><text:p/></draw:line><draw:line draw:style-name="gr22" draw:text-style-name="P6" svg:x1="6.2701in" svg:y1="5.6823in" svg:x2="7.3846in" svg:y2="5.6823in"><text:p/></draw:line><draw:line draw:style-name="gr22" draw:text-style-name="P6" svg:x1="6.2701in" svg:y1="5.8173in" svg:x2="7.3846in" svg:y2="5.8173in"><text:p/></draw:line><draw:line draw:style-name="gr22" draw:text-style-name="P6" svg:x1="6.2701in" svg:y1="5.9524in" svg:x2="7.3846in" svg:y2="5.9524in"><text:p/></draw:line><draw:line draw:style-name="gr22" draw:text-style-name="P6" svg:x1="6.2701in" svg:y1="6.0866in" svg:x2="7.3917in" svg:y2="6.0866in"><text:p/></draw:line><draw:line draw:style-name="gr22" draw:text-style-name="P6" svg:x1="6.2626in" svg:y1="5.4169in" svg:x2="6.263in" svg:y2="6.0882in"><text:p/></draw:line><draw:line draw:style-name="gr22" draw:text-style-name="P6" svg:x1="6.8118in" svg:y1="5.4146in" svg:x2="6.8122in" svg:y2="6.0858in"><text:p/></draw:line><draw:line draw:style-name="gr22" draw:text-style-name="P6" svg:x1="7.0965in" svg:y1="5.4146in" svg:x2="7.0969in" svg:y2="6.0858in"><text:p/></draw:line><draw:line draw:style-name="gr22" draw:text-style-name="P6" svg:x1="6.5291in" svg:y1="5.4146in" svg:x2="6.5295in" svg:y2="6.0858in"><text:p/></draw:line><draw:line draw:style-name="gr22" draw:text-style-name="P6" svg:x1="7.3882in" svg:y1="5.4146in" svg:x2="7.3886in" svg:y2="6.0858in"><text:p/></draw:line><draw:line draw:style-name="gr22" draw:text-style-name="P6" svg:x1="6.2646in" svg:y1="5.4146in" svg:x2="7.3862in" svg:y2="5.4146in"><text:p/></draw:line></draw:g><draw:ellipse draw:style-name="gr23" draw:text-style-name="P15" svg:width="0.1051in" svg:height="0.1031in" svg:x="6.6346in" svg:y="5.765in"><text:p/></draw:ellipse><draw:ellipse draw:style-name="gr23" draw:text-style-name="P15" svg:width="0.1051in" svg:height="0.1024in" svg:x="6.6224in" svg:y="6.0094in"><text:p/></draw:ellipse><draw:ellipse draw:style-name="gr23" draw:text-style-name="P15" svg:width="0.1051in" svg:height="0.1024in" svg:x="7.1791in" svg:y="5.8992in"><text:p/></draw:ellipse><draw:ellipse draw:style-name="gr23" draw:text-style-name="P15" svg:width="0.1051in" svg:height="0.1024in" svg:x="6.6327in" svg:y="5.3602in"><text:p/></draw:ellipse><draw:ellipse draw:style-name="gr23" draw:text-style-name="P15" svg:width="0.1051in" svg:height="0.1031in" svg:x="6.6327in" svg:y="5.5067in"><text:p/></draw:ellipse><draw:ellipse draw:style-name="gr23" draw:text-style-name="P15" svg:width="0.1043in" svg:height="0.1024in" svg:x="6.8937in" svg:y="5.6382in"><text:p/></draw:ellipse></draw:g><draw:g text:anchor-type="paragraph" draw:z-index="97" draw:style-name="gr3"><draw:frame draw:style-name="gr21" svg:width="0.7823in" svg:height="0.2094in" svg:x="1.6272in" svg:y="4.7504in"><draw:text-box><text:p><text:s text:c="2"/>8 <text:s text:c="8"/>10</text:p></draw:text-box></draw:frame><draw:g draw:style-name="gr6"><draw:line draw:style-name="gr22" draw:text-style-name="P6" svg:x1="1.3008in" svg:y1="4.135in" svg:x2="2.4154in" svg:y2="4.135in"><text:p/></draw:line><draw:line draw:style-name="gr22" draw:text-style-name="P6" svg:x1="1.3008in" svg:y1="4.2673in" svg:x2="2.4154in" svg:y2="4.2673in"><text:p/></draw:line><draw:line draw:style-name="gr22" draw:text-style-name="P6" svg:x1="1.3008in" svg:y1="4.4028in" svg:x2="2.4154in" svg:y2="4.4028in"><text:p/></draw:line><draw:line draw:style-name="gr22" draw:text-style-name="P6" svg:x1="1.3008in" svg:y1="4.5382in" svg:x2="2.4154in" svg:y2="4.5382in"><text:p/></draw:line><draw:line draw:style-name="gr22" draw:text-style-name="P6" svg:x1="1.3008in" svg:y1="4.6709in" svg:x2="2.4224in" svg:y2="4.6709in"><text:p/></draw:line><draw:line draw:style-name="gr22" draw:text-style-name="P6" svg:x1="1.2945in" svg:y1="4.0028in" svg:x2="1.2949in" svg:y2="4.674in"><text:p/></draw:line><draw:line draw:style-name="gr22" draw:text-style-name="P6" svg:x1="1.8437in" svg:y1="4in" svg:x2="1.8441in" svg:y2="4.6713in"><text:p/></draw:line><draw:line draw:style-name="gr22" draw:text-style-name="P6" svg:x1="2.128in" svg:y1="4in" svg:x2="2.1283in" svg:y2="4.6713in"><text:p/></draw:line><draw:line draw:style-name="gr22" draw:text-style-name="P6" svg:x1="1.5598in" svg:y1="4in" svg:x2="1.5602in" svg:y2="4.6713in"><text:p/></draw:line><draw:line draw:style-name="gr22" draw:text-style-name="P6" svg:x1="2.4185in" svg:y1="4in" svg:x2="2.4189in" svg:y2="4.6713in"><text:p/></draw:line><draw:line draw:style-name="gr22" draw:text-style-name="P6" svg:x1="1.2949in" svg:y1="4in" svg:x2="2.4165in" svg:y2="4in"><text:p/></draw:line></draw:g><draw:ellipse draw:style-name="gr23" draw:text-style-name="P15" svg:width="0.1051in" svg:height="0.1031in" svg:x="2.2106in" svg:y="4.3449in"><text:p/></draw:ellipse><draw:ellipse draw:style-name="gr23" draw:text-style-name="P15" svg:width="0.1051in" svg:height="0.1024in" svg:x="1.6535in" svg:y="4.5949in"><text:p/></draw:ellipse><draw:ellipse draw:style-name="gr23" draw:text-style-name="P15" svg:width="0.1051in" svg:height="0.1024in" svg:x="2.2106in" svg:y="4.4846in"><text:p/></draw:ellipse><draw:ellipse draw:style-name="gr23" draw:text-style-name="P15" svg:width="0.1051in" svg:height="0.1024in" svg:x="1.6638in" svg:y="3.9457in"><text:p/></draw:ellipse><draw:ellipse draw:style-name="gr23" draw:text-style-name="P15" svg:width="0.1051in" svg:height="0.1031in" svg:x="1.6638in" svg:y="4.0921in"><text:p/></draw:ellipse><draw:ellipse draw:style-name="gr23" draw:text-style-name="P15" svg:width="0.1043in" svg:height="0.1024in" svg:x="1.9252in" svg:y="4.2236in"><text:p/></draw:ellipse></draw:g><draw:g text:anchor-type="paragraph" draw:z-index="98" draw:style-name="gr3"><draw:g draw:style-name="gr6"><draw:line draw:style-name="gr22" draw:text-style-name="P6" svg:x1="1.3228in" svg:y1="5.4835in" svg:x2="2.4374in" svg:y2="5.4835in"><text:p/></draw:line><draw:line draw:style-name="gr22" draw:text-style-name="P6" svg:x1="1.3228in" svg:y1="5.6173in" svg:x2="2.4374in" svg:y2="5.6173in"><text:p/></draw:line><draw:line draw:style-name="gr22" draw:text-style-name="P6" svg:x1="1.3228in" svg:y1="5.752in" svg:x2="2.4374in" svg:y2="5.752in"><text:p/></draw:line><draw:line draw:style-name="gr22" draw:text-style-name="P6" svg:x1="1.3228in" svg:y1="5.8874in" svg:x2="2.4374in" svg:y2="5.8874in"><text:p/></draw:line><draw:line draw:style-name="gr22" draw:text-style-name="P6" svg:x1="1.3228in" svg:y1="6.0209in" svg:x2="2.4445in" svg:y2="6.0209in"><text:p/></draw:line><draw:line draw:style-name="gr22" draw:text-style-name="P6" svg:x1="1.315in" svg:y1="5.352in" svg:x2="1.3154in" svg:y2="6.0232in"><text:p/></draw:line><draw:line draw:style-name="gr22" draw:text-style-name="P6" svg:x1="1.8642in" svg:y1="5.3492in" svg:x2="1.8646in" svg:y2="6.0205in"><text:p/></draw:line><draw:line draw:style-name="gr22" draw:text-style-name="P6" svg:x1="2.1492in" svg:y1="5.3492in" svg:x2="2.1496in" svg:y2="6.0205in"><text:p/></draw:line><draw:line draw:style-name="gr22" draw:text-style-name="P6" svg:x1="1.5819in" svg:y1="5.3492in" svg:x2="1.5823in" svg:y2="6.0205in"><text:p/></draw:line><draw:line draw:style-name="gr22" draw:text-style-name="P6" svg:x1="2.4409in" svg:y1="5.3492in" svg:x2="2.4413in" svg:y2="6.0205in"><text:p/></draw:line><draw:line draw:style-name="gr22" draw:text-style-name="P6" svg:x1="1.3154in" svg:y1="5.3492in" svg:x2="2.437in" svg:y2="5.3492in"><text:p/></draw:line></draw:g><draw:ellipse draw:style-name="gr23" draw:text-style-name="P15" svg:width="0.1051in" svg:height="0.1031in" svg:x="1.687in" svg:y="5.6992in"><text:p/></draw:ellipse><draw:ellipse draw:style-name="gr23" draw:text-style-name="P15" svg:width="0.1051in" svg:height="0.1024in" svg:x="1.6744in" svg:y="5.9437in"><text:p/></draw:ellipse><draw:ellipse draw:style-name="gr23" draw:text-style-name="P15" svg:width="0.1051in" svg:height="0.1024in" svg:x="2.2315in" svg:y="5.8335in"><text:p/></draw:ellipse><draw:ellipse draw:style-name="gr23" draw:text-style-name="P15" svg:width="0.1051in" svg:height="0.1024in" svg:x="1.6846in" svg:y="5.2945in"><text:p/></draw:ellipse><draw:ellipse draw:style-name="gr23" draw:text-style-name="P15" svg:width="0.1051in" svg:height="0.1031in" svg:x="1.6846in" svg:y="5.4409in"><text:p/></draw:ellipse><draw:ellipse draw:style-name="gr23" draw:text-style-name="P15" svg:width="0.1043in" svg:height="0.1024in" svg:x="1.9461in" svg:y="5.5724in"><text:p/></draw:ellipse></draw:g><draw:frame text:anchor-type="paragraph" draw:z-index="103" draw:style-name="gr25" svg:width="0.7823in" svg:height="0.2094in" svg:x="1.6091in" svg:y="6.1335in"><draw:text-box><text:p><text:s text:c="2"/>8 <text:s text:c="9"/>10</text:p></draw:text-box></draw:frame><draw:frame text:anchor-type="paragraph" draw:z-index="104" draw:style-name="gr29" svg:width="0.7823in" svg:height="0.4331in" svg:x="6.5543in" svg:y="6.2126in"><draw:text-box><text:p><text:s text:c="2"/>5 <text:s text:c="10"/>7</text:p></draw:text-box></draw:frame><draw:g text:anchor-type="paragraph" draw:z-index="133" draw:style-name="gr3"><draw:g draw:style-name="gr6"><draw:line draw:style-name="gr22" draw:text-style-name="P6" svg:x1="1.5264in" svg:y1="2.5169in" svg:x2="2.3579in" svg:y2="2.5169in"><text:p/></draw:line><draw:line draw:style-name="gr22" draw:text-style-name="P6" svg:x1="1.5264in" svg:y1="2.6201in" svg:x2="2.3579in" svg:y2="2.6201in"><text:p/></draw:line><draw:line draw:style-name="gr22" draw:text-style-name="P6" svg:x1="1.5264in" svg:y1="2.722in" svg:x2="2.3579in" svg:y2="2.722in"><text:p/></draw:line><draw:line draw:style-name="gr22" draw:text-style-name="P6" svg:x1="1.5264in" svg:y1="2.8236in" svg:x2="2.3579in" svg:y2="2.8236in"><text:p/></draw:line><draw:line draw:style-name="gr22" draw:text-style-name="P6" svg:x1="1.5264in" svg:y1="2.9283in" svg:x2="2.3634in" svg:y2="2.9283in"><text:p/></draw:line><draw:line draw:style-name="gr22" draw:text-style-name="P6" svg:x1="1.522in" svg:y1="2.4169in" svg:x2="1.5224in" svg:y2="2.9299in"><text:p/></draw:line><draw:line draw:style-name="gr22" draw:text-style-name="P6" svg:x1="1.9319in" svg:y1="2.4146in" svg:x2="1.9323in" svg:y2="2.9276in"><text:p/></draw:line><draw:line draw:style-name="gr22" draw:text-style-name="P6" svg:x1="2.1437in" svg:y1="2.4146in" svg:x2="2.1441in" svg:y2="2.9276in"><text:p/></draw:line><draw:line draw:style-name="gr22" draw:text-style-name="P6" svg:x1="1.7197in" svg:y1="2.4146in" svg:x2="1.7201in" svg:y2="2.9276in"><text:p/></draw:line><draw:line draw:style-name="gr22" draw:text-style-name="P6" svg:x1="2.3602in" svg:y1="2.4146in" svg:x2="2.3606in" svg:y2="2.9276in"><text:p/></draw:line><draw:line draw:style-name="gr22" draw:text-style-name="P6" svg:x1="1.522in" svg:y1="2.4146in" svg:x2="2.3591in" svg:y2="2.4146in"><text:p/></draw:line></draw:g><draw:ellipse draw:style-name="gr23" draw:text-style-name="P15" svg:width="0.078in" svg:height="0.0776in" svg:x="2.2004in" svg:y="2.7in"><text:p/></draw:ellipse><draw:circle draw:style-name="gr23" draw:text-style-name="P15" svg:width="0.0787in" svg:height="0.0787in" svg:x="1.7909in" svg:y="2.8012in"><text:p/></draw:circle><draw:ellipse draw:style-name="gr23" draw:text-style-name="P15" svg:width="0.078in" svg:height="0.0776in" svg:x="1.7992in" svg:y="2.5764in"><text:p/></draw:ellipse><draw:ellipse draw:style-name="gr23" draw:text-style-name="P15" svg:width="0.0776in" svg:height="0.078in" svg:x="2.2031in" svg:y="2.4783in"><text:p/></draw:ellipse><draw:frame draw:style-name="gr38" draw:text-style-name="P19" svg:width="0.5835in" svg:height="0.226in" svg:x="1.7547in" svg:y="2.9811in"><draw:text-box><text:p><text:span text:style-name="T25"><text:s/></text:span><text:span text:style-name="T25">3 <text:s text:c="10"/>5</text:span></text:p></draw:text-box></draw:frame><draw:ellipse draw:style-name="gr23" draw:text-style-name="P15" svg:width="0.0803in" svg:height="0.078in" svg:x="1.7803in" svg:y="2.3839in"><text:p/></draw:ellipse></draw:g><draw:frame text:anchor-type="paragraph" draw:z-index="142" draw:style-name="gr32" draw:text-style-name="P17" svg:width="0.3579in" svg:height="0.224in" svg:x="1.8602in" svg:y="2.1118in"><draw:text-box><text:p><text:span text:style-name="T23">C7</text:span></text:p></draw:text-box></draw:frame><draw:g text:anchor-type="paragraph" draw:z-index="134" draw:style-name="gr3"><draw:line draw:style-name="gr22" draw:text-style-name="P6" svg:x1="1.5327in" svg:y1="1.422in" svg:x2="2.3642in" svg:y2="1.422in"><text:p/></draw:line><draw:line draw:style-name="gr22" draw:text-style-name="P6" svg:x1="1.5327in" svg:y1="1.5244in" svg:x2="2.3642in" svg:y2="1.5244in"><text:p/></draw:line><draw:line draw:style-name="gr22" draw:text-style-name="P6" svg:x1="1.5327in" svg:y1="1.6272in" svg:x2="2.3642in" svg:y2="1.6272in"><text:p/></draw:line><draw:line draw:style-name="gr22" draw:text-style-name="P6" svg:x1="1.5327in" svg:y1="1.7299in" svg:x2="2.3642in" svg:y2="1.7299in"><text:p/></draw:line><draw:line draw:style-name="gr22" draw:text-style-name="P6" svg:x1="1.5327in" svg:y1="1.8335in" svg:x2="2.3697in" svg:y2="1.8335in"><text:p/></draw:line><draw:line draw:style-name="gr22" draw:text-style-name="P6" svg:x1="1.5283in" svg:y1="1.322in" svg:x2="1.5287in" svg:y2="1.835in"><text:p/></draw:line><draw:line draw:style-name="gr22" draw:text-style-name="P6" svg:x1="1.9382in" svg:y1="1.3205in" svg:x2="1.9386in" svg:y2="1.8335in"><text:p/></draw:line><draw:line draw:style-name="gr22" draw:text-style-name="P6" svg:x1="2.15in" svg:y1="1.3205in" svg:x2="2.1504in" svg:y2="1.8335in"><text:p/></draw:line><draw:line draw:style-name="gr22" draw:text-style-name="P6" svg:x1="1.726in" svg:y1="1.3205in" svg:x2="1.7264in" svg:y2="1.8335in"><text:p/></draw:line><draw:line draw:style-name="gr22" draw:text-style-name="P6" svg:x1="2.3665in" svg:y1="1.3205in" svg:x2="2.3669in" svg:y2="1.8335in"><text:p/></draw:line><draw:line draw:style-name="gr22" draw:text-style-name="P6" svg:x1="1.5283in" svg:y1="1.3201in" svg:x2="2.3654in" svg:y2="1.3201in"><text:p/></draw:line></draw:g><draw:ellipse text:anchor-type="paragraph" draw:z-index="135" draw:style-name="gr30" draw:text-style-name="P15" svg:width="0.078in" svg:height="0.0776in" svg:x="2.2071in" svg:y="1.6047in"><text:p/></draw:ellipse><draw:circle text:anchor-type="paragraph" draw:z-index="136" draw:style-name="gr30" draw:text-style-name="P15" svg:width="0.0787in" svg:height="0.0787in" svg:x="1.7972in" svg:y="1.7063in"><text:p/></draw:circle><draw:ellipse text:anchor-type="paragraph" draw:z-index="137" draw:style-name="gr30" draw:text-style-name="P15" svg:width="0.078in" svg:height="0.0776in" svg:x="2.2098in" svg:y="1.4902in"><text:p/></draw:ellipse><draw:ellipse text:anchor-type="paragraph" draw:z-index="138" draw:style-name="gr30" draw:text-style-name="P15" svg:width="0.0776in" svg:height="0.078in" svg:x="2.2098in" svg:y="1.3835in"><text:p/></draw:ellipse><draw:frame text:anchor-type="paragraph" draw:z-index="139" draw:style-name="gr39" draw:text-style-name="P19" svg:width="0.5835in" svg:height="0.226in" svg:x="1.761in" svg:y="1.8862in"><draw:text-box><text:p><text:span text:style-name="T25"><text:s/></text:span><text:span text:style-name="T25">3 <text:s text:c="10"/>5</text:span></text:p></draw:text-box></draw:frame><draw:ellipse text:anchor-type="paragraph" draw:z-index="140" draw:style-name="gr30" draw:text-style-name="P15" svg:width="0.0803in" svg:height="0.078in" svg:x="1.7866in" svg:y="1.289in"><text:p/></draw:ellipse><draw:frame text:anchor-type="paragraph" draw:z-index="143" draw:style-name="gr40" draw:text-style-name="P19" svg:width="0.5961in" svg:height="0.4803in" svg:x="6.5445in" svg:y="3.1118in"><draw:text-box><text:p><text:span text:style-name="T25"><text:s/></text:span><text:span text:style-name="T25">3 <text:s text:c="11"/>5</text:span></text:p></draw:text-box></draw:frame><draw:g text:anchor-type="paragraph" draw:z-index="144" draw:style-name="gr3"><draw:line draw:style-name="gr22" draw:text-style-name="P6" svg:x1="6.2945in" svg:y1="2.6047in" svg:x2="7.1449in" svg:y2="2.6047in"><text:p/></draw:line><draw:line draw:style-name="gr22" draw:text-style-name="P6" svg:x1="6.2945in" svg:y1="2.7146in" svg:x2="7.1449in" svg:y2="2.7146in"><text:p/></draw:line><draw:line draw:style-name="gr22" draw:text-style-name="P6" svg:x1="6.2945in" svg:y1="2.8256in" svg:x2="7.1449in" svg:y2="2.8256in"><text:p/></draw:line><draw:line draw:style-name="gr22" draw:text-style-name="P6" svg:x1="6.2945in" svg:y1="2.9374in" svg:x2="7.1449in" svg:y2="2.9374in"><text:p/></draw:line><draw:line draw:style-name="gr22" draw:text-style-name="P6" svg:x1="6.2945in" svg:y1="3.0469in" svg:x2="7.1504in" svg:y2="3.0469in"><text:p/></draw:line><draw:line draw:style-name="gr22" draw:text-style-name="P6" svg:x1="6.2902in" svg:y1="2.4965in" svg:x2="6.2906in" svg:y2="3.0488in"><text:p/></draw:line><draw:line draw:style-name="gr22" draw:text-style-name="P6" svg:x1="6.7091in" svg:y1="2.4945in" svg:x2="6.7094in" svg:y2="3.0469in"><text:p/></draw:line><draw:line draw:style-name="gr22" draw:text-style-name="P6" svg:x1="6.926in" svg:y1="2.4945in" svg:x2="6.9264in" svg:y2="3.0469in"><text:p/></draw:line><draw:line draw:style-name="gr22" draw:text-style-name="P6" svg:x1="6.4917in" svg:y1="2.4945in" svg:x2="6.4921in" svg:y2="3.0469in"><text:p/></draw:line><draw:line draw:style-name="gr22" draw:text-style-name="P6" svg:x1="7.1472in" svg:y1="2.4945in" svg:x2="7.1476in" svg:y2="3.0469in"><text:p/></draw:line><draw:line draw:style-name="gr22" draw:text-style-name="P6" svg:x1="6.2906in" svg:y1="2.4945in" svg:x2="7.1465in" svg:y2="2.4945in"><text:p/></draw:line></draw:g><draw:ellipse text:anchor-type="paragraph" draw:z-index="145" draw:style-name="gr30" draw:text-style-name="P15" svg:width="0.0795in" svg:height="0.085in" svg:x="6.9898in" svg:y="2.778in"><text:p/></draw:ellipse><draw:ellipse text:anchor-type="paragraph" draw:z-index="146" draw:style-name="gr30" draw:text-style-name="P15" svg:width="0.0795in" svg:height="0.0843in" svg:x="6.7701in" svg:y="2.9098in"><text:p/></draw:ellipse><draw:ellipse text:anchor-type="paragraph" draw:z-index="147" draw:style-name="gr30" draw:text-style-name="P15" svg:width="0.0807in" svg:height="0.0843in" svg:x="6.9902in" svg:y="2.5701in"><text:p/></draw:ellipse><draw:ellipse text:anchor-type="paragraph" draw:z-index="148" draw:style-name="gr30" draw:text-style-name="P15" svg:width="0.0803in" svg:height="0.085in" svg:x="6.7709in" svg:y="2.678in"><text:p/></draw:ellipse><draw:frame text:anchor-type="paragraph" draw:z-index="155" draw:style-name="gr32" draw:text-style-name="P17" svg:width="0.3579in" svg:height="0.224in" svg:x="6.5374in" svg:y="2.2264in"><draw:text-box><text:p><text:span text:style-name="T23"><text:s text:c="3"/></text:span><text:span text:style-name="T23">A9</text:span></text:p></draw:text-box></draw:frame><draw:frame text:anchor-type="paragraph" draw:z-index="149" draw:style-name="gr41" draw:text-style-name="P19" svg:width="0.6067in" svg:height="0.1815in" svg:x="6.5228in" svg:y="1.9575in"><draw:text-box><text:p><text:span text:style-name="T25"><text:s/></text:span><text:span text:style-name="T25">5 <text:s text:c="9"/></text:span></text:p></draw:text-box></draw:frame><draw:g text:anchor-type="paragraph" draw:z-index="150" draw:style-name="gr3"><draw:line draw:style-name="gr22" draw:text-style-name="P6" svg:x1="6.2693in" svg:y1="1.4197in" svg:x2="7.1339in" svg:y2="1.4197in"><text:p/></draw:line><draw:line draw:style-name="gr22" draw:text-style-name="P6" svg:x1="6.2693in" svg:y1="1.537in" svg:x2="7.1339in" svg:y2="1.537in"><text:p/></draw:line><draw:line draw:style-name="gr22" draw:text-style-name="P6" svg:x1="6.2693in" svg:y1="1.6535in" svg:x2="7.1339in" svg:y2="1.6535in"><text:p/></draw:line><draw:line draw:style-name="gr22" draw:text-style-name="P6" svg:x1="6.2693in" svg:y1="1.7724in" svg:x2="7.1339in" svg:y2="1.7724in"><text:p/></draw:line><draw:line draw:style-name="gr22" draw:text-style-name="P6" svg:x1="6.2693in" svg:y1="1.8882in" svg:x2="7.1398in" svg:y2="1.8882in"><text:p/></draw:line><draw:line draw:style-name="gr22" draw:text-style-name="P6" svg:x1="6.2642in" svg:y1="1.3035in" svg:x2="6.2646in" svg:y2="1.8906in"><text:p/></draw:line><draw:line draw:style-name="gr22" draw:text-style-name="P6" svg:x1="6.6906in" svg:y1="1.3024in" svg:x2="6.6909in" svg:y2="1.8894in"><text:p/></draw:line><draw:line draw:style-name="gr22" draw:text-style-name="P6" svg:x1="6.911in" svg:y1="1.3024in" svg:x2="6.9114in" svg:y2="1.8894in"><text:p/></draw:line><draw:line draw:style-name="gr22" draw:text-style-name="P6" svg:x1="6.4697in" svg:y1="1.3024in" svg:x2="6.4701in" svg:y2="1.8894in"><text:p/></draw:line><draw:line draw:style-name="gr22" draw:text-style-name="P6" svg:x1="7.1354in" svg:y1="1.3024in" svg:x2="7.1358in" svg:y2="1.8894in"><text:p/></draw:line><draw:line draw:style-name="gr22" draw:text-style-name="P6" svg:x1="6.2642in" svg:y1="1.302in" svg:x2="7.1346in" svg:y2="1.302in"><text:p/></draw:line></draw:g><draw:ellipse text:anchor-type="paragraph" draw:z-index="151" draw:style-name="gr30" draw:text-style-name="P15" svg:width="0.0815in" svg:height="0.0906in" svg:x="6.55in" svg:y="1.6201in"><text:p/></draw:ellipse><draw:ellipse text:anchor-type="paragraph" draw:z-index="152" draw:style-name="gr30" draw:text-style-name="P15" svg:width="0.0815in" svg:height="0.0898in" svg:x="6.5429in" svg:y="1.822in"><text:p/></draw:ellipse><draw:ellipse text:anchor-type="paragraph" draw:z-index="153" draw:style-name="gr30" draw:text-style-name="P15" svg:width="0.0815in" svg:height="0.0886in" svg:x="6.55in" svg:y="1.3701in"><text:p/></draw:ellipse><draw:ellipse text:anchor-type="paragraph" draw:z-index="154" draw:style-name="gr30" draw:text-style-name="P15" svg:width="0.0815in" svg:height="0.0898in" svg:x="6.55in" svg:y="1.4902in"><text:p/></draw:ellipse><draw:frame text:anchor-type="paragraph" draw:z-index="91" draw:style-name="gr11" draw:text-style-name="P5" svg:width="2.4524in" svg:height="0.3335in" svg:x="3.2173in" svg:y="0.802in"><draw:text-box><text:p><text:span text:style-name="T4">Skeleton of Box 5 (G Mixolydian)</text:span></text:p></draw:text-box></draw:frame><draw:frame text:anchor-type="paragraph" draw:z-index="92" draw:style-name="gr11" draw:text-style-name="P5" svg:width="2.4524in" svg:height="0.3335in" svg:x="3.2902in" svg:y="3.6756in"><draw:text-box><text:p><text:span text:style-name="T4">Skeleton of Box 6 (A <text:s/>Aeolian)</text:span></text:p></draw:text-box></draw:frame><draw:frame text:anchor-type="paragraph" draw:z-index="99" draw:style-name="gr28" draw:text-style-name="P5" svg:width="0.4217in" svg:height="0.2276in" svg:x="1.8437in" svg:y="3.689in"><draw:text-box><text:p><text:span text:style-name="T4">C</text:span></text:p></draw:text-box></draw:frame><draw:frame text:anchor-type="paragraph" draw:z-index="100" draw:style-name="gr28" draw:text-style-name="P5" svg:width="0.5886in" svg:height="0.2276in" svg:x="6.4791in" svg:y="0.9598in"><draw:text-box><text:p><text:span text:style-name="T4"><text:s text:c="3"/></text:span><text:span text:style-name="T4">Am7</text:span></text:p></draw:text-box></draw:frame><draw:frame text:anchor-type="paragraph" draw:z-index="101" draw:style-name="gr28" draw:text-style-name="P5" svg:width="0.4217in" svg:height="0.2276in" svg:x="6.7374in" svg:y="5.1335in"><draw:text-box><text:p><text:span text:style-name="T4"><text:s/></text:span><text:span text:style-name="T4">A7</text:span></text:p></draw:text-box></draw:frame><draw:frame text:anchor-type="paragraph" draw:z-index="102" draw:style-name="gr28" draw:text-style-name="P5" svg:width="0.4217in" svg:height="0.2276in" svg:x="1.8543in" svg:y="5.0638in"><draw:text-box><text:p><text:span text:style-name="T4">C7</text:span></text:p></draw:text-box></draw:frame><draw:frame text:anchor-type="paragraph" draw:z-index="141" draw:style-name="gr28" draw:text-style-name="P5" svg:width="0.4217in" svg:height="0.2276in" svg:x="1.9354in" svg:y="0.9862in"><draw:text-box><text:p><text:span text:style-name="T4">C</text:span></text:p></draw:text-box></draw:frame><draw:frame text:anchor-type="paragraph" draw:z-index="156" draw:style-name="gr28" draw:text-style-name="P5" svg:width="0.4217in" svg:height="0.2276in" svg:x="6.6874in" svg:y="3.7201in"><draw:text-box><text:p><text:span text:style-name="T4"><text:s/></text:span><text:span text:style-name="T4">Am</text:span></text:p></draw:text-box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252in" fo:margin-bottom="0.1457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0T19:58:28.83</meta:creation-date>
    <meta:editing-duration>PT04H47M21S</meta:editing-duration>
    <meta:editing-cycles>30</meta:editing-cycles>
    <meta:generator>OpenOffice.org/3.2$Win32 OpenOffice.org_project/320m12$Build-9483</meta:generator>
    <dc:date>2013-02-21T01:03:26.65</dc:date>
    <dc:creator>Monte Moore</dc:creator>
    <meta:document-statistic meta:table-count="0" meta:image-count="0" meta:object-count="0" meta:page-count="2" meta:paragraph-count="11" meta:word-count="0" meta:character-count="568"/>
  </office:meta>
</office:document-meta>
</file>